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17.21. Exporting to MYOB<text:bookmark-end text:name="__RefHeading___exporting_to_myob_1"/><text:bookmark-end text:name="exporting_to_myob"/></text:h>
      <text:p text:style-name="Text_20_body"><text:span text:style-name="Plugin_Wrap_Span_Info">Function added: mSupply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0. Exporting invoices to Moneyworks</text:span> | | Next: <text:span text:style-name="Strong_20_Emphasis">17.23. Exporting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7::04:15</meta:creation-date>
    <dc:creator>Generated</dc:creator>
    <dc:date>2026-06-14T17::04:15</dc:date>
    <dc:language>en-US</dc:language>
    <meta:editing-cycles>1</meta:editing-cycles>
    <meta:editing-duration>PT0S</meta:editing-duration>
    <dc:title>import_and_export:export_to_myob</dc:title>
  </office:meta>
</office:document-meta>
</file>