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ing_supplier_quotes"/><text:bookmark-start text:name="__RefHeading___importing_supplier_quotes_into_tenders_1"/><text:bookmark-start text:name="importing_supplier_quotes_into_tenders"/>17.12. Importing supplier quotes into Tenders<text:bookmark-end text:name="__RefHeading___importing_supplier_quotes_into_tenders_1"/><text:bookmark-end text:name="importing_supplier_quotes_into_tenders"/></text:h>
      <text:p text:style-name="Text_20_body">See the 18.04. Adding supplier responses to a tender page for detail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11. Importing requisitions</text:span> | | Next: <text:span text:style-name="Strong_20_Emphasis">17.13. Importing stor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13:45</meta:creation-date>
    <dc:creator>Generated</dc:creator>
    <dc:date>2026-07-31T13::13:45</dc:date>
    <dc:language>en-US</dc:language>
    <meta:editing-cycles>1</meta:editing-cycles>
    <meta:editing-duration>PT0S</meta:editing-duration>
    <dc:title>import_and_export:importing_supplier_quotes</dc:title>
  </office:meta>
</office:document-meta>
</file>