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moneyworks"/><text:bookmark-start text:name="__RefHeading___exporting_invoices_to_moneyworks_1"/><text:bookmark-start text:name="exporting_invoices_to_moneyworks"/>17.18. Exporting invoices to Moneyworks<text:bookmark-end text:name="__RefHeading___exporting_invoices_to_moneyworks_1"/><text:bookmark-end text:name="exporting_invoices_to_moneywork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9. Exporting invoices</text:span> | | Next: <text:span text:style-name="Strong_20_Emphasis">17.21. Exporting to MYO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17:18</meta:creation-date>
    <dc:creator>Generated</dc:creator>
    <dc:date>2025-06-15T06::17:18</dc:date>
    <dc:language>en-US</dc:language>
    <meta:editing-cycles>1</meta:editing-cycles>
    <meta:editing-duration>PT0S</meta:editing-duration>
    <dc:title>import_and_export:moneyworks</dc:title>
  </office:meta>
</office:document-meta>
</file>