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oneyworks"/><text:bookmark-start text:name="__RefHeading___exporting_invoices_to_moneyworks_1"/><text:bookmark-start text:name="exporting_invoices_to_moneyworks"/>19.04. Exporting invoices to Moneyworks<text:bookmark-end text:name="__RefHeading___exporting_invoices_to_moneyworks_1"/><text:bookmark-end text:name="exporting_invoices_to_moneyworks"/></text:h>
      <text:p text:style-name="Text_20_body">For information regarding exporting date to the accounting software “Money Works” please refer to chapter 11. Exporting invoices to Moneywor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15:45</meta:creation-date>
    <dc:creator>Generated</dc:creator>
    <dc:date>2025-06-16T04::15:45</dc:date>
    <dc:language>en-US</dc:language>
    <meta:editing-cycles>1</meta:editing-cycles>
    <meta:editing-duration>PT0S</meta:editing-duration>
    <dc:title>integration:moneyworks</dc:title>
  </office:meta>
</office:document-meta>
</file>