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yob"/><text:bookmark-start text:name="__RefHeading___myob_1"/><text:bookmark-start text:name="myob"/>19.05. MYOB<text:bookmark-end text:name="__RefHeading___myob_1"/><text:bookmark-end text:name="myob"/></text:h>
      <text:p text:style-name="Text_20_body">For information regarding exporting date to the accounting software <text:span text:style-name="Emphasis">MYOB</text:span> please refer to Exporting from mSupply to MYOB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9.04. Moneyworks integration</text:span> | | Next: <text:span text:style-name="Strong_20_Emphasis">20. Technical Administrati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26:01</meta:creation-date>
    <dc:creator>Generated</dc:creator>
    <dc:date>2025-06-15T22::26:01</dc:date>
    <dc:language>en-US</dc:language>
    <meta:editing-cycles>1</meta:editing-cycles>
    <meta:editing-duration>PT0S</meta:editing-duration>
    <dc:title>integration:myob</dc:title>
  </office:meta>
</office:document-meta>
</file>