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58b68c27e0d5f75e90ec8fd8d450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managing_customer_backorders"/><text:bookmark-start text:name="__RefHeading___backorders_1"/><text:bookmark-start text:name="backorders"/>Backorders<text:bookmark-end text:name="__RefHeading___backorders_1"/><text:bookmark-end text:name="backorders"/></text:h>
      <text:p text:style-name="Text_20_body">*</text:p>
      <text:h text:style-name="Heading_20_3" text:outline-level="3"><text:bookmark-start text:name="__RefHeading___overview_2"/><text:bookmark-start text:name="overview"/>Overview<text:bookmark-end text:name="__RefHeading___overview_2"/><text:bookmark-end text:name="overview"/></text:h>
      <text:p text:style-name="Text_20_body">mSupply's backorder system allows you to record items you were unable to supply to clients, and (hopefully) supply them at a later date when you have enough stock.</text:p>
      <text:p text:style-name="Text_20_body">When you do not have enough stock of an item that a customer orders, it is normal to add a placeholder line to the invoice you are creating. If you have local suppliers, it is possible you will be able to receive stock in time to fill the order, and the placeholder line can be edited and replaced with a normal stock line.</text:p>
      <text:p text:style-name="Text_20_body">Once it is time to ship the order, placeholder lines will be converted to backorder lines, and you will be invited to enter a comment for each item (e.g. “We're very sorry- it's coming next week.)</text:p>
      <text:h text:style-name="Heading_20_4" text:outline-level="4"><text:bookmark-start text:name="__RefHeading___backorder_preferences_3"/><text:bookmark-start text:name="backorder_preferences"/>Backorder preferences<text:bookmark-end text:name="__RefHeading___backorder_preferences_3"/><text:bookmark-end text:name="backorder_preferences"/></text:h>
      <text:p text:style-name="Text_20_body">The behaviour of mSupply in handliuser1ng backorders is controlled by several preference settings:</text:p>
      <text:list text:style-name="List_20_1" text:continue-numbering="false">
        <text:list-item>
          <text:p text:style-name="LastListParagraph_List_20_1_Content_First"> To do anything at all with backorders, you need to choose <text:span text:style-name="Emphasis"> File &gt; Preferences</text:span> and go to the <text:span text:style-name="Emphasis"> Invoices 2 tab</text:span> . There, check <text:span text:style-name="Emphasis"> We run a backorder system</text:span></text:p>
        </text:list-item>
      </text:list>
      <text:p text:style-name="Text_20_body"><draw:frame draw:style-name="mediacenter" draw:name="0" text:anchor-type="paragraph" draw:z-index="0" svg:width="" svg:rel-width="100%" svg:height="0cm"><draw:image xlink:href="/home/msupply/public_html/docs/data/media/purchasing/bkord_pref1.png" xlink:type="simple" xlink:show="embed" xlink:actuate="onLoad"/></draw:frame></text:p>
      <text:list text:style-name="List_20_1" text:continue-numbering="false">
        <text:list-item>
          <text:p text:style-name="LastListParagraph_List_20_1_Content_First"> If you wish to have customer invoices automatically created when goods on backorders are received, the appropriate box should be checked.</text:p>
        </text:list-item>
      </text:list>
      <text:p text:style-name="Text_20_body"><draw:frame draw:style-name="mediacenter" draw:name="1" text:anchor-type="paragraph" draw:z-index="1" svg:width="7.540625cm" style:rel-width="100%" svg:height="0.92604166666667cm" style:rel-height="scale"><draw:image xlink:href="Pictures/d558b68c27e0d5f75e90ec8fd8d450df.png" xlink:type="simple" xlink:show="embed" xlink:actuate="onLoad"/></draw:frame></text:p>
      <text:list text:style-name="List_20_1" text:continue-numbering="false">
        <text:list-item>
          <text:p text:style-name="LastListParagraph_List_20_1_Content_First"> On the same tab, check <text:span text:style-name="Emphasis"> Allow placeholder lines on customer invoices</text:span> . This allows you to use placeholder lines to record stock ordered by a customer but not able to be issued.</text:p>
        </text:list-item>
      </text:list>
      <text:p text:style-name="Text_20_body"><draw:frame draw:style-name="mediacenter" draw:name="2" text:anchor-type="paragraph" draw:z-index="2" svg:width="" svg:rel-width="100%" svg:height="0cm"><draw:image xlink:href="/home/msupply/public_html/docs/data/media/purchasing/bkord_pref3.png" xlink:type="simple" xlink:show="embed" xlink:actuate="onLoad"/></draw:frame></text:p>
      <text:list text:style-name="List_20_1" text:continue-numbering="false">
        <text:list-item>
          <text:p text:style-name="LastListParagraph_List_20_1_Content_First"> On the right side of the same tab is the option to <text:span text:style-name="Emphasis"> Delete placeholder lines when confirming invoices.</text:span> If this option is not checked, placeholder lines will be left on an invoice when it is confirmed. Otherwise they will be deleted. In either case, as long as the <text:span text:style-name="Emphasis"> We run a backorder system</text:span> option is checked, confirming an invoice will result in placeholder lines being transferred to backorders.</text:p>
        </text:list-item>
      </text:list>
      <text:p text:style-name="Text_20_body"><draw:frame draw:style-name="mediacenter" draw:name="3" text:anchor-type="paragraph" draw:z-index="3" svg:width="" svg:rel-width="100%" svg:height="0cm"><draw:image xlink:href="/home/msupply/public_html/docs/data/media/purchasing/bkord_pref4.png" xlink:type="simple" xlink:show="embed" xlink:actuate="onLoad"/></draw:frame></text:p>
      <text:h text:style-name="Heading_20_4" text:outline-level="4"><text:bookmark-start text:name="__RefHeading___how_much_is_on_backorder_4"/><text:bookmark-start text:name="how_much_is_on_backorder"/>How much is on backorder?<text:bookmark-end text:name="__RefHeading___how_much_is_on_backorder_4"/><text:bookmark-end text:name="how_much_is_on_backorder"/></text:h>
      <text:p text:style-name="Text_20_body">There are four ways in which you can view backorders</text:p>
      <text:list text:style-name="List_20_1" text:continue-numbering="false">
        <text:list-item>
          <text:p text:style-name="List_20_1_Content_First"> When creating a customer invoice, there is a <text:span text:style-name="Emphasis"> backorders</text:span> button. This is described in detail below.</text:p>
        </text:list-item>
        <text:list-item>
          <text:p text:style-name="List_20_1_Content"> Use the backorders report to view some or all backorders.</text:p>
        </text:list-item>
        <text:list-item>
          <text:p text:style-name="List_20_1_Content"> When viewing details for a particular item, see all the backorders for that item on the backorders tab.</text:p>
        </text:list-item>
        <text:list-item>
          <text:p text:style-name="List_20_1_Content_Last"> When viewing details for a particular customer, see all the backorders for that customer on the backorders tab.</text:p>
        </text:list-item>
      </text:list>
      <text:h text:style-name="Heading_20_5" text:outline-level="5"><text:bookmark-start text:name="__RefHeading___backorder_management_from_the_customer_invoice_window_5"/><text:bookmark-start text:name="backorder_management_from_the_customer_invoice_window"/>Backorder management from the Customer invoice window<text:bookmark-end text:name="__RefHeading___backorder_management_from_the_customer_invoice_window_5"/><text:bookmark-end text:name="backorder_management_from_the_customer_invoice_window"/></text:h>
      <text:p text:style-name="Text_20_body">Clicking the <text:span text:style-name="Strong_20_Emphasis">Backorders</text:span> button when viewing a customer invoice will show all lines for the entered customer that are on backorder.
&lt;note&gt;The <text:span text:style-name="Strong_20_Emphasis">Backorders</text:span> button will be hidden if ”<text:span text:style-name="Emphasis"> We run a backorder system</text:span> “ is not checked in Preferences &gt; Invoices2.</text:p>
      <text:p text:style-name="Text_20_body">If you are entering a new invoice, you need to have entered a customer name on the invoice before clicking the button</text:p>
      <text:p text:style-name="Text_20_body">&lt;/note&gt;</text:p>
      <text:p text:style-name="Text_20_body">The window also shows current stock, so you can easily see which backordered lines can be added to the current invoice</text:p>
      <text:p text:style-name="Text_20_body"><draw:frame draw:style-name="mediacenter" draw:name="4" text:anchor-type="paragraph" draw:z-index="4" svg:width="10.583333333333cm" svg:height="10.583333333333cm"><draw:image xlink:href="/home/msupply/public_html/docs/data/media/purchasing/bkords_window.png" xlink:type="simple" xlink:show="embed" xlink:actuate="onLoad"/></draw:frame></text:p>
      <text:h text:style-name="Heading_20_5" text:outline-level="5"><text:bookmark-start text:name="__RefHeading___buttons_in_the_backorder_window_6"/><text:bookmark-start text:name="buttons_in_the_backorder_window"/>Buttons in the backorder window<text:bookmark-end text:name="__RefHeading___buttons_in_the_backorder_window_6"/><text:bookmark-end text:name="buttons_in_the_backorder_window"/></text:h>
      <text:p text:style-name="Text_20_body"><text:span text:style-name="Strong_20_Emphasis">New backorder: </text:span>Placeholder lines are automatically changed to backorders when an invoice is confirmed, but there may be occasions when the manual entry of a new backorder is necessary.</text:p>
      <text:p text:style-name="Text_20_body"><text:span text:style-name="Strong_20_Emphasis">Delete backorder: </text:span> You can delete an item line or multiple item lines by selecting the line(s) and clicking on <text:span text:style-name="Emphasis"> Delete backorder</text:span> button.</text:p>
      <text:p text:style-name="Text_20_body"><text:span text:style-name="Strong_20_Emphasis">Modify line: </text:span>This button is used to edit the item line. Select the desired line and click on <text:span text:style-name="Emphasis"> Modify line</text:span> button to display the following window.</text:p>
      <text:p text:style-name="Text_20_body"><draw:frame draw:style-name="mediacenter" draw:name="5" text:anchor-type="paragraph" draw:z-index="5" svg:width="9.2604166666667cm" style:rel-width="100%" svg:height="9.2604166666667cm" style:rel-height="scale"><draw:image xlink:href="/home/msupply/public_html/docs/data/media/purchasing/edit_bkord.png" xlink:type="simple" xlink:show="embed" xlink:actuate="onLoad"/></draw:frame></text:p>
      <text:h text:style-name="Heading_20_5" text:outline-level="5"><text:bookmark-start text:name="__RefHeading___add_lines_to_invoice_7"/><text:bookmark-start text:name="add_lines_to_invoice"/>Add lines to invoice<text:bookmark-end text:name="__RefHeading___add_lines_to_invoice_7"/><text:bookmark-end text:name="add_lines_to_invoice"/></text:h>
      <text:p text:style-name="Text_20_body">Highlighting lines and then clicking the <text:span text:style-name="Emphasis"> Add lines to invoice</text:span> button will (surprise) add the highlighted lines to the invoice. The backorder quantity will be set to zero, and may then be deleted.</text:p>
      <text:p text:style-name="Text_20_body"><text:span text:style-name="Emphasis">Note that as you issue lines on an invoice, the quantity on backorder is automatically reduced. However, once a line reaches zero, it is not automatically deleted. This is because it is possble the user will delete or edit the line on invoice, and hence the reduction in backorder quantity may have to be reversed.</text:span></text:p>
      <text:h text:style-name="Heading_20_5" text:outline-level="5"><text:bookmark-start text:name="__RefHeading___the_backorders_report_8"/><text:bookmark-start text:name="the_backorders_report"/>The Backorders report<text:bookmark-end text:name="__RefHeading___the_backorders_report_8"/><text:bookmark-end text:name="the_backorders_report"/></text:h>
      <text:p text:style-name="Text_20_body">Choose Reports &gt; Backorder report.</text:p>
      <text:p text:style-name="Text_20_body">You can enter settings to reduce the scope of items or customers for which the report is produced.</text:p>
      <text:p text:style-name="Text_20_body"><draw:frame draw:style-name="mediacenter" draw:name="6" text:anchor-type="paragraph" draw:z-index="6" svg:width="9.2604166666667cm" style:rel-width="100%" svg:height="9.2604166666667cm" style:rel-height="scale"><draw:image xlink:href="/home/msupply/public_html/docs/data/media/purchasing/bkord_rpt_gen.png" xlink:type="simple" xlink:show="embed" xlink:actuate="onLoad"/></draw:frame></text:p>
      <text:p text:style-name="Text_20_body">The first drop down list allows the report to be filtered by many options, but note that if <text:span text:style-name="Emphasis"> Item name</text:span> is chosen, then the full name must be entered and not just partial details.</text:p>
      <text:p text:style-name="Text_20_body"><draw:frame draw:style-name="mediacenter" draw:name="7" text:anchor-type="paragraph" draw:z-index="7" svg:width="" svg:rel-width="100%" svg:height="0cm"><draw:image xlink:href="/home/msupply/public_html/docs/data/media/purchasing/bkord_rpt_ddl.png" xlink:type="simple" xlink:show="embed" xlink:actuate="onLoad"/></draw:frame></text:p>
      <text:p text:style-name="Text_20_body">Two options are available: for display:</text:p>
      <text:list text:style-name="List_20_1" text:continue-numbering="false">
        <text:list-item>
          <text:p text:style-name="List_20_1_Content_First"> each customer and the items on backorder for that customer</text:p>
        </text:list-item>
        <text:list-item>
          <text:p text:style-name="List_20_1_Content_Last"> each item and the customers having backorders for that item.</text:p>
        </text:list-item>
      </text:list>
      <text:p text:style-name="Text_20_body"><draw:frame draw:style-name="mediacenter" draw:name="8" text:anchor-type="paragraph" draw:z-index="8" svg:width="" svg:rel-width="100%" svg:height="0cm"><draw:image xlink:href="/home/msupply/public_html/docs/data/media/purchasing/bkords_list.png" xlink:type="simple" xlink:show="embed" xlink:actuate="onLoad"/></draw:frame></text:p>
      <text:p text:style-name="Text_20_body">Note that this report does have limitations, as if a customer orders the same item more than once, it is likely that demand will be overstated.</text:p>
      <text:h text:style-name="Heading_20_5" text:outline-level="5"><text:bookmark-start text:name="__RefHeading___viewing_backorders_for_a_customer_or_an_item_9"/><text:bookmark-start text:name="viewing_backorders_for_a_customer_or_an_item"/>Viewing backorders for a customer or an item.<text:bookmark-end text:name="__RefHeading___viewing_backorders_for_a_customer_or_an_item_9"/><text:bookmark-end text:name="viewing_backorders_for_a_customer_or_an_item"/></text:h>
      <text:p text:style-name="Text_20_body">Clicking the backorders tab when viewing a customer or item details shows a window where you can view or edit items on backorder. The example shows backorders for an item, ibuprofen 200mg tablets.</text:p>
      <text:p text:style-name="Text_20_body"><draw:frame draw:style-name="mediacenter" draw:name="9" text:anchor-type="paragraph" draw:z-index="9" svg:width="15.875cm" svg:height="15.875cm"><draw:image xlink:href="/home/msupply/public_html/docs/data/media/purchasing/item_bkord_list.png" xlink:type="simple" xlink:show="embed" xlink:actuate="onLoad"/></draw:frame></text:p>
      <text:h text:style-name="Heading_20_5" text:outline-level="5"><text:bookmark-start text:name="__RefHeading___notes_10"/><text:bookmark-start text:name="notes"/>Notes<text:bookmark-end text:name="__RefHeading___notes_10"/><text:bookmark-end text:name="notes"/></text:h>
      <text:list text:style-name="List_20_1" text:continue-numbering="false">
        <text:list-item>
          <text:p text:style-name="LastListParagraph_List_20_1_Content_First"> If you have set the preference to leave placeholder lines on confirmed invoices, then you can use the <text:span text:style-name="Emphasis"> Item ordered shortfall</text:span> report to display the difference between customer demand and what was actually supplied.</text:p>
        </text:list-item>
      </text:list>
      <text:h text:style-name="Heading_20_5" text:outline-level="5"><text:bookmark-start text:name="__RefHeading___automatic_creation_of_customer_invoices_for_backorders_11"/><text:bookmark-start text:name="automatic_creation_of_customer_invoices_for_backorders"/>Automatic creation of customer invoices for backorders<text:bookmark-end text:name="__RefHeading___automatic_creation_of_customer_invoices_for_backorders_11"/><text:bookmark-end text:name="automatic_creation_of_customer_invoices_for_backorders"/></text:h>
      <text:p text:style-name="Text_20_body">With the required boxes checked under <text:span text:style-name="Emphasis"> Files &gt; Preferences &gt; Invoices</text:span> , mSupply will automatically create invoices for those customers having items on backorder when the items are received from suppliers.</text:p>
      <text:p text:style-name="Text_20_body">This description is illustrated by the situation in which two customers, Urban Clinic and Rural Clinic both have Promethazine 25mg tablets on backorder - Urban Clinic awaiting 5 x 100, and Rural clinic awaiting 2x 100. The supplier is Arbuckle.. This may be confirmed by previewing a backorder report:</text:p>
      <text:p text:style-name="Text_20_body"><draw:frame draw:style-name="mediacenter" draw:name="10" text:anchor-type="paragraph" draw:z-index="10" svg:width="" svg:rel-width="100%" svg:height="0cm"><draw:image xlink:href="/home/msupply/public_html/docs/data/media/purchasing/bkord_rpt.png" xlink:type="simple" xlink:show="embed" xlink:actuate="onLoad"/></draw:frame></text:p>
      <text:p text:style-name="Text_20_body">On receiving the goods from the supplier, a new goods received record is created in the usual way, and finalised. When you click on <text:span text:style-name="Emphasis"> OK</text:span> to create the supplier invoice, you are required to confirm your intention to finalise the order, which you would normally do. The supplier invoice is displayed, and in the bottom left corner of the supplier invoice, you will see that the <text:span text:style-name="Emphasis"> Hold</text:span> box is checked. You should click on it to remove the check mark.</text:p>
      <text:p text:style-name="Text_20_body"><draw:frame draw:style-name="mediacenter" draw:name="11" text:anchor-type="paragraph" draw:z-index="11" svg:width="4.6302083333333cm" style:rel-width="100%" svg:height="4.6302083333333cm" style:rel-height="scale"><draw:image xlink:href="/home/msupply/public_html/docs/data/media/purchasing/fin_chk_box.png" xlink:type="simple" xlink:show="embed" xlink:actuate="onLoad"/></draw:frame></text:p>
      <text:p text:style-name="Text_20_body">and this alert message is displayed:</text:p>
      <text:p text:style-name="Text_20_body"><draw:frame draw:style-name="mediacenter" draw:name="12" text:anchor-type="paragraph" draw:z-index="12" svg:width="7.9375cm" style:rel-width="100%" svg:height="7.9375cm" style:rel-height="scale"><draw:image xlink:href="/home/msupply/public_html/docs/data/media/purchasing/alert.png" xlink:type="simple" xlink:show="embed" xlink:actuate="onLoad"/></draw:frame></text:p>
      <text:p text:style-name="Text_20_body">Review the invoices as alerted, and for this example the invoice generated for the Urban Clinic is shown:</text:p>
      <text:p text:style-name="Text_20_body"><draw:frame draw:style-name="mediacenter" draw:name="13" text:anchor-type="paragraph" draw:z-index="13" svg:width="13.229166666667cm" svg:height="13.229166666667cm"><draw:image xlink:href="/home/msupply/public_html/docs/data/media/purchasing/auto_gen_inv_exampl.png" xlink:type="simple" xlink:show="embed" xlink:actuate="onLoad"/></draw:frame></text:p>
      <text:p text:style-name="Text_20_body">The invoice generated has all the relevant details, e.g. batch no., expiry, etc., copied across from the supplier invoice, and the comment has been added to the effect that the invoice has been generated automatically, and also identifies the Goods Received ID:</text:p>
      <text:p text:style-name="Text_20_body"><draw:frame draw:style-name="mediacenter" draw:name="14" text:anchor-type="paragraph" draw:z-index="14" svg:width="9.2604166666667cm" style:rel-width="100%" svg:height="9.2604166666667cm" style:rel-height="scale"><draw:image xlink:href="/home/msupply/public_html/docs/data/media/purchasing/bkord_comment.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4::24:38</meta:creation-date>
    <dc:creator>Generated</dc:creator>
    <dc:date>2026-07-25T04::24:38</dc:date>
    <dc:language>en-US</dc:language>
    <meta:editing-cycles>1</meta:editing-cycles>
    <meta:editing-duration>PT0S</meta:editing-duration>
    <dc:title>issuing_goods:managing_customer_backorders</dc:title>
  </office:meta>
</office:document-meta>
</file>