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rug_interaction_groups"/><text:bookmark-start text:name="__RefHeading___managing_drug_interaction_groups_1"/><text:bookmark-start text:name="managing_drug_interaction_groups"/>4.11. Managing drug interaction groups<text:bookmark-end text:name="__RefHeading___managing_drug_interaction_groups_1"/><text:bookmark-end text:name="managing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0. Non-stock items</text:span> | | Next: <text:span text:style-name="Strong_20_Emphasis">4.12. Managing item acces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5:51</meta:creation-date>
    <dc:creator>Generated</dc:creator>
    <dc:date>2025-06-15T22::15:51</dc:date>
    <dc:language>en-US</dc:language>
    <meta:editing-cycles>1</meta:editing-cycles>
    <meta:editing-duration>PT0S</meta:editing-duration>
    <dc:title>items:drug_interaction_groups</dc:title>
  </office:meta>
</office:document-meta>
</file>