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mobilesetup"/><text:bookmark-start text:name="__RefHeading___setting_up_msupply_mobile_-_technical_guide_1"/><text:bookmark-start text:name="setting_up_msupply_mobile_-_technical_guide"/>17.02 Setting up mSupply mobile - technical guide<text:bookmark-end text:name="__RefHeading___setting_up_msupply_mobile_-_technical_guide_1"/><text:bookmark-end text:name="setting_up_msupply_mobile_-_technical_guid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span text:style-name="Strong_20_Emphasis">The mSupply Mobile user guide has now been moved to the website https://docs.msupply.foundation our open source project</text:span></text:p></table:table-cell></table:table-row></table:table></draw:text-box></draw:frame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0::10:02</meta:creation-date>
    <dc:creator>Generated</dc:creator>
    <dc:date>2026-07-25T10::10:02</dc:date>
    <dc:language>en-US</dc:language>
    <meta:editing-cycles>1</meta:editing-cycles>
    <meta:editing-duration>PT0S</meta:editing-duration>
    <dc:title>mobile:mobilesetup</dc:title>
  </office:meta>
</office:document-meta>
</file>