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569c2b79beb72f13b20bbe44bef4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ferences:his"/><text:bookmark-start text:name="__RefHeading___his_1"/><text:bookmark-start text:name="his"/>HIS<text:bookmark-end text:name="__RefHeading___his_1"/><text:bookmark-end text:name="his"/></text:h>
      <text:p text:style-name="Text_20_body"><draw:frame draw:style-name="media" draw:name="0" text:anchor-type="as-char" draw:z-index="0" svg:width="22.145625cm" style:rel-width="100%" svg:height="14.102291666667cm" style:rel-height="scale"><draw:image xlink:href="Pictures/a7569c2b79beb72f13b20bbe44bef4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3::11:10</meta:creation-date>
    <dc:creator>Generated</dc:creator>
    <dc:date>2026-06-11T03::11:10</dc:date>
    <dc:language>en-US</dc:language>
    <meta:editing-cycles>1</meta:editing-cycles>
    <meta:editing-duration>PT0S</meta:editing-duration>
    <dc:title>preferences:his</dc:title>
  </office:meta>
</office:document-meta>
</file>