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ferences:tenders"/><text:bookmark-start text:name="__RefHeading___tender_1"/><text:bookmark-start text:name="tender"/>Tender<text:bookmark-end text:name="__RefHeading___tender_1"/><text:bookmark-end text:name="tender"/></text:h>
      <text:p text:style-name="Text_20_body"><draw:frame draw:style-name="media" draw:name="0" text:anchor-type="as-char" draw:z-index="0" svg:width="" svg:rel-width="100%" svg:height="0cm"><draw:image xlink:href="/home/msupply/public_html/docs/data/media/preferences/pref_tendr.png" xlink:type="simple" xlink:show="embed" xlink:actuate="onLoad"/></draw:frame></text:p>
      <text:p text:style-name="Text_20_body">If you are using the  Tender management feature of mSupply, the default values printed on the tender letter are <text:span text:style-name="Emphasis"> Invitation to tender</text:span> and <text:span text:style-name="Emphasis"> Tender reference</text:span> ; this is where the title and reference are set; these details will appear on the tender letter when it is pri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3::12:15</meta:creation-date>
    <dc:creator>Generated</dc:creator>
    <dc:date>2026-06-11T03::12:15</dc:date>
    <dc:language>en-US</dc:language>
    <meta:editing-cycles>1</meta:editing-cycles>
    <meta:editing-duration>PT0S</meta:editing-duration>
    <dc:title>preferences:tenders</dc:title>
  </office:meta>
</office:document-meta>
</file>