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Managing Purchase Orders<text:bookmark-end text:name="__RefHeading___managing_purchase_orders_1"/><text:bookmark-end text:name="managing_purchase_orders"/></text:h>
      <text:p text:style-name="Text_20_body">*</text:p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menu item displays a list of all lines outstanding on all confirmed Purchase Orders; from the drop down list you can restrict the list displayed to a single supplier, to a single item, or to items whose delivery is expected within a specific number of days.note that the search excludes finalised orders.</text:p>
      <text:p text:style-name="Text_20_body">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17.197916666667cm" style:rel-height="scale"><draw:image xlink:href="/home/msupply/public_html/docs/data/media/under_development/outstanding_po_lines.png" xlink:type="simple" xlink:show="embed" xlink:actuate="onLoad"/></draw:frame></text:p>
      <text:p text:style-name="Text_20_body">On the Navigator's <text:span text:style-name="Emphasis"> Suppliers</text:span> window, selecting <text:span text:style-name="Emphasis"> Show outstanding PO lines </text:span> performs the same fun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6:53</meta:creation-date>
    <dc:creator>Generated</dc:creator>
    <dc:date>2026-07-25T01::26:53</dc:date>
    <dc:language>en-US</dc:language>
    <meta:editing-cycles>1</meta:editing-cycles>
    <meta:editing-duration>PT0S</meta:editing-duration>
    <dc:title>purchasing:managing_purchase_orders</dc:title>
  </office:meta>
</office:document-meta>
</file>