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10a2c8f91d56c48c2de30e66f76310.png"/>
  <manifest:file-entry manifest:media-type="image/png" manifest:full-path="Pictures/43ad4496fad4fb64c080c689540f0ec9.png"/>
  <manifest:file-entry manifest:media-type="image/png" manifest:full-path="Pictures/cef13c2d0b1097949217e34fd17e0822.png"/>
  <manifest:file-entry manifest:media-type="image/png" manifest:full-path="Pictures/59f62029051f01dd841b6bc2dd35a167.png"/>
  <manifest:file-entry manifest:media-type="image/png" manifest:full-path="Pictures/6f7731831ccfcbcec08d7ac42d8c6f84.png"/>
  <manifest:file-entry manifest:media-type="image/png" manifest:full-path="Pictures/866639b08b842095dcec8cf3ff7e1956.png"/>
  <manifest:file-entry manifest:media-type="image/png" manifest:full-path="Pictures/3dac7b6c62f894ccc7455cc8e23914fd.png"/>
  <manifest:file-entry manifest:media-type="image/png" manifest:full-path="Pictures/7cf9e6258849acaa6afde8ac38cf7ec6.png"/>
  <manifest:file-entry manifest:media-type="image/png" manifest:full-path="Pictures/b7405fe2c3e069a72a79acea533e0e57.png"/>
  <manifest:file-entry manifest:media-type="image/png" manifest:full-path="Pictures/0774ff03dbc0caf88ee52b12ba7753d9.png"/>
  <manifest:file-entry manifest:media-type="image/png" manifest:full-path="Pictures/2fcf839886f8c2cf3cad2866f6536c34.png"/>
  <manifest:file-entry manifest:media-type="image/png" manifest:full-path="Pictures/67a7c7d0d54ab789d82020baee79a565.png"/>
  <manifest:file-entry manifest:media-type="image/png" manifest:full-path="Pictures/f401c4dc5e3d957839823964ff5a2c37.png"/>
  <manifest:file-entry manifest:media-type="image/png" manifest:full-path="Pictures/5b14f6abde926b459c579059f3f77e0a.png"/>
  <manifest:file-entry manifest:media-type="image/png" manifest:full-path="Pictures/e6221e791a3969be65c9bcdda44bd7c0.png"/>
  <manifest:file-entry manifest:media-type="image/png" manifest:full-path="Pictures/58343bc4643720df08fc4edd35600c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goods_receipts"/><text:bookmark-start text:name="__RefHeading___goods_receipts_1"/><text:bookmark-start text:name="goods_receipts"/>7.02. Goods receipts<text:bookmark-end text:name="__RefHeading___goods_receipts_1"/><text:bookmark-end text:name="goods_receipts"/></text:h>
      <text:h text:style-name="Heading_20_3" text:outline-level="3"><text:bookmark-start text:name="__RefHeading___entering_goods_received_2"/><text:bookmark-start text:name="entering_goods_received"/>Entering goods received<text:bookmark-end text:name="__RefHeading___entering_goods_received_2"/><text:bookmark-end text:name="entering_goods_receive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the receiving store is receiving goods from another virtual store in your mSupply system, <text:span text:style-name="Emphasis">in response to an Internal Requisition (Purchase Order) from that store</text:span>, the Goods Receipt will be created automatically - refer Receiving the goods (requesting store).  Open this automatically created Goods Receipt.  <text:span text:style-name="Strong_20_Emphasis">Do not create a new Goods Receipt!</text:span></text:p></table:table-cell></table:table-row></table:table></draw:text-box></draw:frame></text:p>
      <text:p text:style-name="Text_20_body">Choose <text:span text:style-name="Emphasis"> Supplier &gt; New goods received</text:span> and this window appears:</text:p>
      <text:p text:style-name="Text_20_body"><draw:frame draw:style-name="mediacenter" draw:name="0" text:anchor-type="paragraph" draw:z-index="0" svg:width="17.197916666667cm" style:rel-width="100%" svg:height="12.689917725173cm" style:rel-height="scale"><draw:image xlink:href="Pictures/0610a2c8f91d56c48c2de30e66f76310.png" xlink:type="simple" xlink:show="embed" xlink:actuate="onLoad"/></draw:frame></text:p>
      <text:p text:style-name="Text_20_body">There is some read-only information at the top of the goods received note that cannot be edited:</text:p>
      <text:list text:style-name="List_20_1" text:continue-numbering="false">
        <text:list-item>
          <text:p text:style-name="List_20_1_Content_First"> <text:span text:style-name="Emphasis">Store</text:span>: The name of the store the goods received note belongs to.</text:p>
        </text:list-item>
        <text:list-item>
          <text:p text:style-name="List_20_1_Content"> <text:span text:style-name="Emphasis">Goods received ID</text:span>: This goods received note's number. The number is automatically incremented and assigned when the goods received note is first created and is <text:span text:style-name="Strong_20_Emphasis">unique within a store</text:span>. Note that goods received notes in different stores could have the same number.</text:p>
        </text:list-item>
        <text:list-item>
          <text:p text:style-name="List_20_1_Content"> <text:span text:style-name="Emphasis">Created by</text:span>: The name of the user who created the goods received note.</text:p>
        </text:list-item>
        <text:list-item>
          <text:p text:style-name="List_20_1_Content"> <text:span text:style-name="Emphasis">Modified by</text:span>: The name of the user who last modified the goods received note.</text:p>
        </text:list-item>
        <text:list-item>
          <text:p text:style-name="List_20_1_Content"> <text:span text:style-name="Emphasis">Entry date</text:span>: The date the goods received note was created.</text:p>
        </text:list-item>
        <text:list-item>
          <text:p text:style-name="List_20_1_Content"> <text:span text:style-name="Emphasis">Purchase order</text:span>: The number of the purchase order the goods on this goods received note were ordered on. It is a link and clicking on it will open the purchase order.</text:p>
        </text:list-item>
        <text:list-item>
          <text:p text:style-name="List_20_1_Content"> <text:span text:style-name="Emphasis">Supplier invoice</text:span>: The number of the supplier invoice produced from this goods received note. The number is filled in after the goods received note is finalised. Again, it is a link and clicking on it will open the supplier invoice.</text:p>
        </text:list-item>
        <text:list-item>
          <text:p text:style-name="List_20_1_Content"> <text:span text:style-name="Emphasis">Status</text:span>: The status of the goods received note:</text:p>
          <text:list text:style-name="List_20_1">
            <text:list-item>
              <text:p text:style-name="List_20_1_Content"> nw = new, the goods received note is not complete yet and is still editable</text:p>
            </text:list-item>
            <text:list-item>
              <text:p text:style-name="List_20_1_Content_Last"> fn = finalised, the goods received note is complete and is no longer editable</text:p>
            </text:list-item>
          </text:list>
        </text:list-item>
      </text:list>
      <text:p text:style-name="Text_20_body">If you have goods receipt authorisation set up in Store Preferences there will be an extra <text:span text:style-name="Emphasis">Authorised</text:span> column - see the <text:a xlink:type="simple" xlink:href="#__RefHeading___authorising_items_on_goods_received_notes_11" text:style-name="Local_20_link" text:visited-style-name="Visited_20_Local_20_Link">Authorising items on goods received notes</text:a> section below for more details.</text:p>
      <text:h text:style-name="Heading_20_4" text:outline-level="4"><text:bookmark-start text:name="__RefHeading___selecting_the_purchase_order_3"/><text:bookmark-start text:name="selecting_the_purchase_order"/>Selecting the Purchase Order<text:bookmark-end text:name="__RefHeading___selecting_the_purchase_order_3"/><text:bookmark-end text:name="selecting_the_purchase_order"/></text:h>
      <text:p text:style-name="Text_20_body">In the <text:span text:style-name="Strong_20_Emphasis">Supplier</text:span> field (which displays <text:span text:style-name="Emphasis"> Search Purchase Order</text:span> when it first opens), enter the first few characters of the name of the supplier from whom the order has been received.  To display all Purchase Orders awaited, enter <text:span text:style-name="Source_20_Text">@</text:span> in the Supplier field. (This has been done in the example shown below):</text:p>
      <text:p text:style-name="Text_20_body"><draw:frame draw:style-name="mediacenter" draw:name="1" text:anchor-type="paragraph" draw:z-index="1" svg:width="14.552083333333cm" svg:height="12.012234740105cm"><draw:image xlink:href="Pictures/43ad4496fad4fb64c080c689540f0ec9.png" xlink:type="simple" xlink:show="embed" xlink:actuate="onLoad"/></draw:frame></text:p>
      <text:p text:style-name="Text_20_body">From this screen select the entry which matches the purchase order against which you have received stock, either by double clicking on the entry, or by highlighting the entry and clicking on the <text:span text:style-name="Emphasis">Use</text:span> button.</text:p>
      <text:p text:style-name="Text_20_body">The <text:span text:style-name="Emphasis">New Goods Receipt</text:span> window reappears with the supplier field and some other details completed.</text:p>
      <text:h text:style-name="Heading_20_5" text:outline-level="5"><text:bookmark-start text:name="__RefHeading___filling_in_general_details_4"/><text:bookmark-start text:name="filling_in_general_details"/>Filling in general details<text:bookmark-end text:name="__RefHeading___filling_in_general_details_4"/><text:bookmark-end text:name="filling_in_general_details"/></text:h>
      <text:p text:style-name="Text_20_body">At this point you should fill in the:</text:p>
      <text:list text:style-name="List_20_1" text:continue-numbering="false">
        <text:list-item>
          <text:p text:style-name="List_20_1_Content_First"> <text:span text:style-name="Emphasis">Supplier reference</text:span> field with, for example, the delivery note number</text:p>
        </text:list-item>
        <text:list-item>
          <text:p text:style-name="List_20_1_Content_Last"> <text:span text:style-name="Emphasis">Comment</text:span> field with any extra information you need to record about the delivery</text:p>
        </text:list-item>
      </text:list>
      <text:h text:style-name="Heading_20_5" text:outline-level="5"><text:bookmark-start text:name="__RefHeading___adding_items_from_the_purchase_order_5"/><text:bookmark-start text:name="adding_items_from_the_purchase_order"/>Adding items from the purchase order<text:bookmark-end text:name="__RefHeading___adding_items_from_the_purchase_order_5"/><text:bookmark-end text:name="adding_items_from_the_purchase_order"/></text:h>
      <text:p text:style-name="Text_20_body">Next, you should click on the <text:span text:style-name="Emphasis">Add from Purchase Order</text:span> button to add the items which have arrived to the goods received note. Clicking the button brings up the <text:span text:style-name="Emphasis">Choose order lines…</text:span> window:</text:p>
      <text:p text:style-name="Text_20_body"><draw:frame draw:style-name="mediacenter" draw:name="2" text:anchor-type="paragraph" draw:z-index="2" svg:width="15.875cm" svg:height="10.147315855181cm"><draw:image xlink:href="Pictures/cef13c2d0b1097949217e34fd17e0822.png" xlink:type="simple" xlink:show="embed" xlink:actuate="onLoad"/></draw:frame></text:p>
      <text:p text:style-name="Text_20_body">This window displays the goods on the Purchase Order, and you may either select each item separately (click on a single item), the entire order (click on an item then press Ctrl+A on the keyboard, or Cmd+A on a Mac) or something in between (use Ctrl+click to select individual items and add/remove them to/from the selection and/or Shift+click to select a range of items) to enter the details of the items received!</text:p>
      <text:p text:style-name="Text_20_body">If you're trying to find a particular item in a long list you can also type the start of the item's name or code into the search box at the top and the list will be filtered to show items which have a name or code starting with what you have typed.</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mSupply does allow you to create a Goods Receipt for stock for which you have already received all of the ordered stock, that is, Remaining (outstanding) quantity = 0).</text:p></table:table-cell></table:table-row></table:table></draw:text-box></draw:frame></text:p>
      <text:p text:style-name="Text_20_body">In any case, when you have selected the items to receive, click on the <text:span text:style-name="Emphasis">Use</text:span> button.</text:p>
      <text:h text:style-name="Heading_20_5" text:outline-level="5"><text:bookmark-start text:name="__RefHeading___adding_un-ordered_items_6"/><text:bookmark-start text:name="adding_un-ordered_items"/>Adding un-ordered items<text:bookmark-end text:name="__RefHeading___adding_un-ordered_items_6"/><text:bookmark-end text:name="adding_un-ordered_items"/></text:h>
      <text:p text:style-name="Text_20_body">Occasionally goods may be received which were not ordered; when this occurs, click on the <text:span text:style-name="Emphasis">Add an un-ordered item</text:span> button and select the item before proceeding.</text:p>
      <text:h text:style-name="Heading_20_4" text:outline-level="4"><text:bookmark-start text:name="__RefHeading___goods_receipt_line_entry_7"/><text:bookmark-start text:name="goods_receipt_line_entry"/>Goods receipt line entry<text:bookmark-end text:name="__RefHeading___goods_receipt_line_entry_7"/><text:bookmark-end text:name="goods_receipt_line_entry"/></text:h>
      <text:p text:style-name="Text_20_body">You are now presented with the <text:span text:style-name="Emphasis">Edit goods received line</text:span> window for the first item:</text:p>
      <text:p text:style-name="Text_20_body"><draw:frame draw:style-name="mediacenter" draw:name="3" text:anchor-type="paragraph" draw:z-index="3" svg:width="18.520833333333cm" style:rel-width="100%" svg:height="9.9370229007634cm" style:rel-height="scale"><draw:image xlink:href="Pictures/59f62029051f01dd841b6bc2dd35a167.png" xlink:type="simple" xlink:show="embed" xlink:actuate="onLoad"/></draw:frame></text:p>
      <text:p text:style-name="Text_20_body">Let's have a look around the window and see what information is being displayed:</text:p>
      <text:list text:style-name="List_20_1" text:continue-numbering="false">
        <text:list-item>
          <text:p text:style-name="List_20_1_Content_First"> <text:span text:style-name="Emphasis">Item</text:span>: the name of the item we're entering the information about. At the end of the field is the item's code.</text:p>
        </text:list-item>
        <text:list-item>
          <text:p text:style-name="List_20_1_Content"> <text:span text:style-name="Emphasis">Remaining quantity to receive</text:span>: the number of packs we're still waiting to receive from the supplier on the purchase order this goods receipt note is for. This is 0 on the screenshot because, by default, mSupply creates a line in the table which contains all the outstanding stock.</text:p>
        </text:list-item>
        <text:list-item>
          <text:p text:style-name="List_20_1_Content"> <text:span text:style-name="Emphasis">packs of</text:span>: the pack size (number of items in the packs) we're waiting to receive. So, the total number of individual pieces of this item we're waiting to receive is <text:span text:style-name="Emphasis">Remaining quantity to receive</text:span> x <text:span text:style-name="Emphasis">packs of</text:span>.</text:p>
        </text:list-item>
        <text:list-item>
          <text:p text:style-name="List_20_1_Content"> table: contains all the lines of the item that we're receiving from the supplier. Click on any of the cells to edit them (they are all editable except the <text:span text:style-name="Emphasis">Total quan</text:span> column because this is a calculated column and equal to <text:span text:style-name="Emphasis">Quantity</text:span> x <text:span text:style-name="Emphasis">Pack Size</text:span>). There will be a separate line in this table for each batch or location (and manufacturer if the preference to record manufacturer is turned on - entering a manufacturer is the same as entering a location i.e. enter the first few characters of the manufacturer's name and press the <text:span text:style-name="Emphasis">Tab</text:span> key on the keyboard and select the manufacturer you want from the list displayed or click on the <text:span text:style-name="Strong_20_Emphasis">New</text:span> button to create a new manufacturer).</text:p>
        </text:list-item>
        <text:list-item>
          <text:p text:style-name="List_20_1_Content"> Expiry date picker: this is in the column just to the right of the <text:span text:style-name="Emphasis">Expiry</text:span> column. Click on it to select the expiry date from a date picker: <draw:frame draw:style-name="mediacenter" draw:name="4" text:anchor-type="paragraph" draw:z-index="4" svg:width="6.6145833333333cm" style:rel-width="100%" svg:height="9.25574204947cm" style:rel-height="scale"><draw:image xlink:href="Pictures/6f7731831ccfcbcec08d7ac42d8c6f84.png" xlink:type="simple" xlink:show="embed" xlink:actuate="onLoad"/></draw:frame> Click on a month and year in either order and mSupply enters the last day of that month in the expiry date column. You can manually edit the date (or manually enter it without using the picker) if you don't want the last day of the month.</text:p>
        </text:list-item>
        <text:list-item>
          <text:p text:style-name="List_20_1_Content"> <text:span text:style-name="Emphasis">Volume per pack</text:span>: the volume per pack for the line currently selected in the table. Will be set to the item's default volume per pack if it has one, otherwise 0.</text:p>
        </text:list-item>
        <text:list-item>
          <text:p text:style-name="List_20_1_Content"> <text:span text:style-name="Emphasis">Weight per pack</text:span>: the weight per pack for the line currently selected in the table. Will be set to the item's default weight per pack if it has one, otherwise 0.</text:p>
        </text:list-item>
        <text:list-item>
          <text:p text:style-name="List_20_1_Content"> <text:span text:style-name="Emphasis">Total line weight</text:span>: the total weight of this line in the table (= <text:span text:style-name="Emphasis">Weight per pack</text:span> x <text:span text:style-name="Emphasis">Quantity</text:span> column figure for the line)</text:p>
        </text:list-item>
        <text:list-item>
          <text:p text:style-name="List_20_1_Content"> <text:span text:style-name="Emphasis">Total capacity</text:span>: the total volume the location for the selected line in the table has. 0 if the location is not set for the line or has no volume set.</text:p>
        </text:list-item>
        <text:list-item>
          <text:p text:style-name="List_20_1_Content"> <text:span text:style-name="Emphasis">Available space</text:span>: the available space in the location before putting this line in it.</text:p>
        </text:list-item>
        <text:list-item>
          <text:p text:style-name="List_20_1_Content"> <text:span text:style-name="Emphasis">Space required</text:span>: the volume this line requires (= <text:span text:style-name="Emphasis">Volume per pack</text:span> x <text:span text:style-name="Emphasis">Quantity</text:span> column figure for the line). So compare this with the <text:span text:style-name="Emphasis">Available space</text:span> figure to see whether the line will fit in the location selected.</text:p>
        </text:list-item>
        <text:list-item>
          <text:p text:style-name="List_20_1_Content_Last"> <text:span text:style-name="Emphasis">Comment</text:span>: Anything you want recorded for this line. Anything typed in here will appear in the <text:span text:style-name="Emphasis">Comment</text:span> column in the table.</text:p>
        </text:list-item>
      </text:list>
      <text:p text:style-name="Text_20_body">If you have set a note for this item on the purchase order (see <text:span text:style-name="Emphasis">Notes</text:span> section in Editing Purchase Order Lines) then an extra Note section will appear at the bottom of the window:</text:p>
      <text:p text:style-name="Text_20_body"><draw:frame draw:style-name="mediacenter" draw:name="5" text:anchor-type="paragraph" draw:z-index="5" svg:width="18.520833333333cm" style:rel-width="100%" svg:height="11.128657760814cm" style:rel-height="scale"><draw:image xlink:href="Pictures/866639b08b842095dcec8cf3ff7e1956.png" xlink:type="simple" xlink:show="embed" xlink:actuate="onLoad"/></draw:frame></text:p>
      <text:p text:style-name="Text_20_body">Until the <text:span text:style-name="Emphasis">Note has been actioned</text:span> checkbox is checked, lines for this item will appear in red on the overall goods receipt window (see below).</text:p>
      <text:p text:style-name="Text_20_body">To add lines for new batches or locations, click on the <text:span text:style-name="Emphasis">Add line</text:span> or <text:span text:style-name="Emphasis">Duplicate line</text:span> line button - they both add a line, <text:span text:style-name="Emphasis">Add line</text:span> adds a blank one, <text:span text:style-name="Emphasis">Duplicate</text:span> copies the line currently selected in the table. No surprises but, to delete a selected line, you click on the <text:span text:style-name="Emphasis">Delete line</text:span> button!</text:p>
      <text:p text:style-name="Text_20_body">You can edit a row in the table by clicking on the various cells. It is best to click on the left-hand <text:span text:style-name="Strong_20_Emphasis">Quantity</text:span> cell and adjust that one first. Then you can use the tab key to advance to the next cell in the row.</text:p>
      <text:p text:style-name="Text_20_body">Let's take the following example for amoxycillin 500mg caps.</text:p>
      <table:table table:style-name="Table">
        <table:table-column/>
        <table:table-column/>
        <table:table-column/>
        <table:table-column/>
        <table:table-row>
          <table:table-cell office:value-type="string" table:style-name="tableheader">
            <text:p text:style-name="Table_20_Heading"> quantity </text:p>
          </table:table-cell>
          <table:table-cell office:value-type="string" table:style-name="tableheader">
            <text:p text:style-name="Table_20_Heading"> pack </text:p>
          </table:table-cell>
          <table:table-cell office:value-type="string" table:style-name="tableheader">
            <text:p text:style-name="Table_20_Heading"> batch </text:p>
          </table:table-cell>
          <table:table-cell office:value-type="string" table:style-name="tableheader">
            <text:p text:style-name="Table_20_Heading"> expiry </text:p>
          </table:table-cell>
        </table:table-row>
        <table:table-row>
          <table:table-cell office:value-type="string" table:style-name="tablecell">
            <text:p text:style-name="tablealignleft"> 648 </text:p>
          </table:table-cell>
          <table:table-cell office:value-type="string" table:style-name="tablecell">
            <text:p text:style-name="tablealignleft"> 1000 </text:p>
          </table:table-cell>
          <table:table-cell office:value-type="string" table:style-name="tablecell">
            <text:p text:style-name="tablealignleft"> b1234 </text:p>
          </table:table-cell>
          <table:table-cell office:value-type="string" table:style-name="tablecell">
            <text:p text:style-name="tablealignleft"> 30/6/18 </text:p>
          </table:table-cell>
        </table:table-row>
        <table:table-row>
          <table:table-cell office:value-type="string" table:style-name="tablecell">
            <text:p text:style-name="tablealignleft"> 324 </text:p>
          </table:table-cell>
          <table:table-cell office:value-type="string" table:style-name="tablecell">
            <text:p text:style-name="tablealignleft"> 1000 </text:p>
          </table:table-cell>
          <table:table-cell office:value-type="string" table:style-name="tablecell">
            <text:p text:style-name="tablealignleft"> b1235 </text:p>
          </table:table-cell>
          <table:table-cell office:value-type="string" table:style-name="tablecell">
            <text:p text:style-name="tablealignleft"> 30/11/18 </text:p>
          </table:table-cell>
        </table:table-row>
      </table:table>
      <text:p text:style-name="Text_20_body">Let's say there are 12 packs in a box, and 27 boxes on a pallet, so you have 2 pallets of the first batch and one pallet of the second batch.
You can only put one pallet in each location, so the first row will be split into two.</text:p>
      <text:p text:style-name="Text_20_body">Enter the details into the first row as abov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If you are entering details for an item which has its “Expiry date required on receive” preference set (see here for details) and you do not enter an expiry date for any of the item's batches then, when you click on the <text:span text:style-name="Emphasis">OK</text:span> or <text:span text:style-name="Emphasis">OK &amp; Next</text:span> buttons, you will be shown a warning message and you will not be able to close the window without entering an expiry date for each batch or deleting all the item's batches.</text:p></table:table-cell></table:table-row></table:table></draw:text-box></draw:frame></text:p>
      <text:h text:style-name="Heading_20_4" text:outline-level="4"><text:bookmark-start text:name="__RefHeading___location_management_when_receiving_goods_8"/><text:bookmark-start text:name="location_management_when_receiving_goods"/>Location management when receiving goods<text:bookmark-end text:name="__RefHeading___location_management_when_receiving_goods_8"/><text:bookmark-end text:name="location_management_when_receiving_goods"/></text:h>
      <text:p text:style-name="Text_20_body">If the items you are receiving have had a location and volume entered when the Purchase Order was created, these will be transferred to the goods receipt. If you want to edit these details you can do so by double-clicking a line and either changing the volume or the location.</text:p>
      <text:p text:style-name="Text_20_body">You can then choose a different location by entering it in the location field, or enter the start of a location code and press <text:span text:style-name="Strong_20_Emphasis">tab</text:span> to get a list of matching locations.</text:p>
      <text:p text:style-name="Text_20_body">When you get to the location column, we type <text:span text:style-name="Source_20_Text">m</text:span> then press tab. you are shown the location choosing window with locations that match “m”</text:p>
      <text:p text:style-name="Text_20_body"><draw:frame draw:style-name="mediacenter" draw:name="6" text:anchor-type="paragraph" draw:z-index="6" svg:width="14.552083333333cm" svg:height="11.373230177994cm"><draw:image xlink:href="Pictures/3dac7b6c62f894ccc7455cc8e23914fd.png" xlink:type="simple" xlink:show="embed" xlink:actuate="onLoad"/></draw:frame></text:p>
      <text:p text:style-name="Text_20_body">Note we have then clicked the <text:span text:style-name="Strong_20_Emphasis">Show empty</text:span> radio button, as we are putting away a whole pallet, and pallets only go in empty locations. The <text:span text:style-name="Strong_20_Emphasis">Show available</text:span> radio button shows locations that have enough spare capacity to take the volume of the line we are receiving.
We then double-click on the location to choos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item you are receiving has a default location set for it, this will have already been filled in when the line was added to the purchase order. Default locations should be set if the same item is always put in the same place, otherwise leave it blank. In the current example we've assumed it has <text:span text:style-name="Strong_20_Emphasis">not</text:span> been set for each item.</text:p></table:table-cell></table:table-row></table:table></draw:text-box></draw:frame></text:p>
      <text:p text:style-name="Text_20_body">Now we have entered all details for the line, we can click on the row to highlight it, then click the <text:span text:style-name="Strong_20_Emphasis">Duplicate line</text:span> button to create another row the same without entering all the details again - you then only need to click on the location column on the newly duplicated row, and you can edit the location to find another empty location for the second pallet.</text:p>
      <text:p text:style-name="Text_20_body">Once done, you can duplicate the row again, and this time you have to change the batch (to b1235), expiry (to 30/11/18) and location.</text:p>
      <text:p text:style-name="Text_20_body">Then your window should look like this:</text:p>
      <text:p text:style-name="Text_20_body"><draw:frame draw:style-name="mediacenter" draw:name="7" text:anchor-type="paragraph" draw:z-index="7" svg:width="18.520833333333cm" style:rel-width="100%" svg:height="9.9370229007634cm" style:rel-height="scale"><draw:image xlink:href="Pictures/7cf9e6258849acaa6afde8ac38cf7ec6.png" xlink:type="simple" xlink:show="embed" xlink:actuate="onLoad"/></draw:frame></text:p>
      <text:p text:style-name="Text_20_body">Note that the bottom row of the table shows you the total number of packs and total quantity being received.</text:p>
      <text:p text:style-name="Text_20_body">If all the details are correct click <text:span text:style-name="Strong_20_Emphasis">OK</text:span> (or <text:span text:style-name="Strong_20_Emphasis">OK &amp; Next</text:span> if you selected more items to be added from the purchase order) or click <text:span text:style-name="Strong_20_Emphasis">Cancel</text:span> if you want to abandon this entry.
You will be taken back to the window showing the overall goods receipt, this time including the lines you've just entered:</text:p>
      <text:h text:style-name="Heading_20_4" text:outline-level="4"><text:bookmark-start text:name="__RefHeading___review_overall_goods_receipt_9"/><text:bookmark-start text:name="review_overall_goods_receipt"/>Review overall goods receipt<text:bookmark-end text:name="__RefHeading___review_overall_goods_receipt_9"/><text:bookmark-end text:name="review_overall_goods_receipt"/></text:h>
      <text:p text:style-name="Text_20_body"><draw:frame draw:style-name="mediacenter" draw:name="8" text:anchor-type="paragraph" draw:z-index="8" svg:width="17.197916666667cm" style:rel-width="100%" svg:height="12.075132978723cm" style:rel-height="scale"><draw:image xlink:href="Pictures/b7405fe2c3e069a72a79acea533e0e57.png" xlink:type="simple" xlink:show="embed" xlink:actuate="onLoad"/></draw:frame></text:p>
      <text:p text:style-name="Text_20_body">All the items you've selected have been added to the goods receipt. The quantity is set to the total remaining to be received for that item.</text:p>
      <text:p text:style-name="Text_20_body">Double click on each item in turn and the window allowing you to enter quantities, pack, batch numbers, expiry dates.</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Red line in the Goods Receipt?</text:span></text:p><text:p text:style-name="Text_20_body">If you see lines show up in red on the Goods Receipt that means that you have set a note that must be actioned for that line on the Purchase Order (see Notes section of Editing Purchase Order lines for details).</text:p><text:p text:style-name="Text_20_body">Once you have actioned the note, the lines will return to their 'normal' black colour.</text:p></table:table-cell></table:table-row></table:table></draw:text-box></draw:frame></text:p>
      <text:p text:style-name="Text_20_body">The right hand side of the window shows you the shelf location, total capacity and available space for a particular item in a particular shelf location. You are also shown the volume or space required for a particular item. The small “refresh” icon the right inserts the default location for the items.
<draw:frame draw:style-name="mediacenter" draw:name="9" text:anchor-type="paragraph" draw:z-index="9" svg:width="14.552083333333cm" svg:height="8.1383155792277cm"><draw:image xlink:href="Pictures/0774ff03dbc0caf88ee52b12ba7753d9.png" xlink:type="simple" xlink:show="embed" xlink:actuate="onLoad"/></draw:frame>
The volume of the shelf location is now reduced to reflect the space consumed by our newly added stock item.</text:p>
      <text:p text:style-name="Text_20_body">After entering the details for each item, you can click on <text:span text:style-name="Emphasis"> OK &amp; next</text:span> to proceed to editing the next item.</text:p>
      <text:h text:style-name="Heading_20_4" text:outline-level="4"><text:bookmark-start text:name="__RefHeading___finalising_goods_received_10"/><text:bookmark-start text:name="finalising_goods_received"/>Finalising goods received<text:bookmark-end text:name="__RefHeading___finalising_goods_received_10"/><text:bookmark-end text:name="finalising_goods_received"/></text:h>
      <text:p text:style-name="Text_20_body">The next step in receiving your goods into mSupply is to create a supplier invoice (that is where you will enter pricing information if you need to). This is done automatically for you when you finalise the goods receipt.</text:p>
      <text:p text:style-name="Text_20_body">When you have entered all the goods you have received onto the Goods Receipt note, you finalise it by checking the <text:span text:style-name="Emphasis">Finalise</text:span> box in the bottom left hand corner of the window and clicking on the <text:span text:style-name="Emphasis">OK</text:span> button. Only do this when you are sure the Goods receipt note is an accurate record of what you have received and contains all the information you want in it because finalised means finalised and you won't be able to change it afterwards (just like everywhere else in mSupply!).</text:p>
      <text:p text:style-name="Text_20_body">Finalising a Goods Receipt will update the received (and outstanding) quantities in the Purchase Order for any goods receipt lines which came from a Purchase Order. </text:p>
      <text:p text:style-name="Text_20_body">Your goods are not yet entered into stock in mSupply - that only happens when the supplier invoice is <text:span text:style-name="Strong_20_Emphasis">confirmed</text:span>. The initial status of this automatically created supplier invoice is controlled by the “When finalising a Goods Receipt” store preference - see here for details.</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If you have the store preferences set to force <text:span text:style-name="Strong_20_Emphasis">supplier invoice</text:span> authorisation, you will not be able to confirm supplier invoices (and therefore bring items into stock) until they have been authorised. See here for details.</text:p></table:table-cell></table:table-row></table:table></draw:text-box></draw:frame></text:p>
      <text:h text:style-name="Heading_20_4" text:outline-level="4"><text:bookmark-start text:name="__RefHeading___authorising_items_on_goods_received_notes_11"/><text:bookmark-start text:name="authorising_items_on_goods_received_notes"/>Authorising items on goods received notes<text:bookmark-end text:name="__RefHeading___authorising_items_on_goods_received_notes_11"/><text:bookmark-end text:name="authorising_items_on_goods_received_notes"/></text:h>
      <text:p text:style-name="Text_20_body">When you have goods received note authorisation turned on in Store Preferences you will see an extra “Authorised” column on your goods received note:</text:p>
      <text:p text:style-name="Text_20_body"><draw:frame draw:style-name="mediacenter" draw:name="10" text:anchor-type="paragraph" draw:z-index="10" svg:width="17.197916666667cm" style:rel-width="100%" svg:height="13.212505247691cm" style:rel-height="scale"><draw:image xlink:href="Pictures/2fcf839886f8c2cf3cad2866f6536c34.png" xlink:type="simple" xlink:show="embed" xlink:actuate="onLoad"/></draw:frame></text:p>
      <text:p text:style-name="Text_20_body">The column will contain a checkbox for each batch you add to the goods received note. If a batch is authorised then check its box in the <text:span text:style-name="Emphasis">Authorised column</text:span> (only users with the <text:span text:style-name="Emphasis">Can authorise goods received</text:span> permission can check these boxes). You can enter any notes on batches which fail authorisation in the <text:span text:style-name="Emphasis">Authorisation comment box</text:span> at the bottom. When you finalise your goods received note <text:span text:style-name="Strong_20_Emphasis">only the batches which have been authorised</text:span> will be put on the automatically created supplier invoice. In this way you have a complete record of what was received, what was satisfactory and what was sub-standard.</text:p>
      <text:h text:style-name="Heading_20_3" text:outline-level="3"><text:bookmark-start text:name="__RefHeading___viewing_existing_goods_receipts_12"/><text:bookmark-start text:name="viewing_existing_goods_receipts"/>Viewing existing goods receipts<text:bookmark-end text:name="__RefHeading___viewing_existing_goods_receipts_12"/><text:bookmark-end text:name="viewing_existing_goods_receipts"/></text:h>
      <text:p text:style-name="Text_20_body">Choose Supplier &gt; Show goods received…</text:p>
      <text:p text:style-name="Text_20_body">A standard mSupply find window is shown:</text:p>
      <text:p text:style-name="Text_20_body"><draw:frame draw:style-name="mediacenter" draw:name="11" text:anchor-type="paragraph" draw:z-index="11" svg:width="10.583333333333cm" svg:height="4.7696188340807cm"><draw:image xlink:href="Pictures/67a7c7d0d54ab789d82020baee79a565.png" xlink:type="simple" xlink:show="embed" xlink:actuate="onLoad"/></draw:frame></text:p>
      <text:p text:style-name="Text_20_body">Click the <text:span text:style-name="Emphasis">OK</text:span> button to view the last 15 goods receipts, or enter a value to find in the lower field, and choose the field you are searching for in the left-hand drop-down list (if you enter something in the lower text box this filter only will be used and the top one - number of recent goods received notes - will be ignored). This window then opens to show the goods received notes that match your filter selections:</text:p>
      <text:p text:style-name="Text_20_body"><draw:frame draw:style-name="mediacenter" draw:name="12" text:anchor-type="paragraph" draw:z-index="12" svg:width="17.197916666667cm" style:rel-width="100%" svg:height="12.96147971652cm" style:rel-height="scale"><draw:image xlink:href="Pictures/f401c4dc5e3d957839823964ff5a2c37.png" xlink:type="simple" xlink:show="embed" xlink:actuate="onLoad"/></draw:frame></text:p>
      <text:p text:style-name="Text_20_body"><text:span text:style-name="Strong_20_Emphasis">New button:</text:span> Creates a new goods received note</text:p>
      <text:p text:style-name="Text_20_body"><text:span text:style-name="Strong_20_Emphasis">Find button:</text:span> Opens the search filter window again, allowing you to make a new search for goods received notes.</text:p>
      <text:h text:style-name="Heading_20_4" text:outline-level="4"><text:bookmark-start text:name="__RefHeading___viewing_a_related_purchase_order_or_supplier_invoice_13"/><text:bookmark-start text:name="viewing_a_related_purchase_order_or_supplier_invoice"/>Viewing a related purchase order or supplier invoice<text:bookmark-end text:name="__RefHeading___viewing_a_related_purchase_order_or_supplier_invoice_13"/><text:bookmark-end text:name="viewing_a_related_purchase_order_or_supplier_invoice"/></text:h>
      <text:p text:style-name="Text_20_body">Accessing the related Purchase Order when the <text:span text:style-name="Emphasis"> Edit goods received</text:span> window is open is achieved by clicking on the blue “Purchase Order” on the right side. </text:p>
      <text:p text:style-name="Text_20_body"><draw:frame draw:style-name="mediacenter" draw:name="13" text:anchor-type="paragraph" draw:z-index="13" svg:width="17.197916666667cm" style:rel-width="100%" svg:height="13.357605177994cm" style:rel-height="scale"><draw:image xlink:href="Pictures/5b14f6abde926b459c579059f3f77e0a.png" xlink:type="simple" xlink:show="embed" xlink:actuate="onLoad"/></draw:frame></text:p>
      <text:p text:style-name="Text_20_body">Similarly, if you want to see the linked Supplier Invoice then click on the blue “Supplier Invoice”.</text:p>
      <text:p text:style-name="Text_20_body"><draw:frame draw:style-name="mediacenter" draw:name="14" text:anchor-type="paragraph" draw:z-index="14" svg:width="17.197916666667cm" style:rel-width="100%" svg:height="12.943379790941cm" style:rel-height="scale"><draw:image xlink:href="Pictures/e6221e791a3969be65c9bcdda44bd7c0.png" xlink:type="simple" xlink:show="embed" xlink:actuate="onLoad"/></draw:frame></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If you have turned on any of the custom stock fields in store preferences they will be displayed as columns (between the Batch and Expiry columns) in the list of items and the information you entered for these fields when the stock was received will be shown in the appropriate cells. If you double-click on one of the supplier invoice lines to edit it (assuming they are editable!), you will see the custom fields and be able to enter information into them.</text:p></table:table-cell></table:table-row></table:table></draw:text-box></draw:frame></text:p>
      <text:h text:style-name="Heading_20_5" text:outline-level="5"><text:bookmark-start text:name="__RefHeading___outstanding_purchase_order_lines_14"/><text:bookmark-start text:name="outstanding_purchase_order_lines"/>Outstanding purchase order lines<text:bookmark-end text:name="__RefHeading___outstanding_purchase_order_lines_14"/><text:bookmark-end text:name="outstanding_purchase_order_lines"/></text:h>
      <text:p text:style-name="Text_20_body">Outstanding PO lines are those which you are still waiting to be delivered from the supplier (also known as your pipeline stock). These will only be updated when a Goods Receipt is finalised. You can view them by either:</text:p>
      <text:list text:style-name="List_20_1" text:continue-numbering="false">
        <text:list-item>
          <text:p text:style-name="List_20_1_Content_First"> Clicking on Show outstanding PO lines on the Navigator's Supplier tab or</text:p>
        </text:list-item>
        <text:list-item>
          <text:p text:style-name="List_20_1_Content_Last"> From the <text:span text:style-name="Emphasis">Supplier &gt; Show outstanding PO lines</text:span> menu item</text:p>
        </text:list-item>
      </text:list>
      <text:h text:style-name="Heading_20_3" text:outline-level="3"><text:bookmark-start text:name="__RefHeading___viewing_and_editing_supplier_invoices_created_via_goods_receipts_15"/><text:bookmark-start text:name="viewing_and_editing_supplier_invoices_created_via_goods_receipts"/>Viewing and editing supplier invoices created via goods receipts<text:bookmark-end text:name="__RefHeading___viewing_and_editing_supplier_invoices_created_via_goods_receipts_15"/><text:bookmark-end text:name="viewing_and_editing_supplier_invoices_created_via_goods_receipts"/></text:h>
      <text:p text:style-name="Text_20_body">A supplier invoice will be created automatically once the <text:a xlink:type="simple" xlink:href="#__RefHeading___finalising_goods_received_10" text:style-name="Local_20_link" text:visited-style-name="Visited_20_Local_20_Link">Goods Received note is finalised</text:a>.</text:p>
      <text:p text:style-name="Text_20_body"><draw:frame draw:style-name="mediacenter" draw:name="15" text:anchor-type="paragraph" draw:z-index="15" svg:width="14.552083333333cm" svg:height="7.9163333333333cm"><draw:image xlink:href="Pictures/58343bc4643720df08fc4edd35600ced.png" xlink:type="simple" xlink:show="embed" xlink:actuate="onLoad"/></draw:frame></text:p>
      <text:p text:style-name="Text_20_body">Supplier invoices created via goods receipts differ slightly from standard supplier invoices.</text:p>
      <text:h text:style-name="Heading_20_4" text:outline-level="4"><text:bookmark-start text:name="__RefHeading___price_tab_16"/><text:bookmark-start text:name="price_tab"/>Price tab<text:bookmark-end text:name="__RefHeading___price_tab_16"/><text:bookmark-end text:name="price_tab"/></text:h>
      <text:p text:style-name="Text_20_body">Here, you can add in any extra currency related charges</text:p>
      <text:list text:style-name="Numbering_20_1" text:continue-numbering="false">
        <text:list-item>
          <text:p text:style-name="Numbering_20_1_Content_First"> in the supplier's currency in the <text:span text:style-name="Strong_20_Emphasis">Extra Foreign Currency charge</text:span> field , and</text:p>
        </text:list-item>
        <text:list-item>
          <text:p text:style-name="Numbering_20_1_Content_Last"> in your local currency in the <text:span text:style-name="Strong_20_Emphasis">Local charges</text:span> field and mSupply will automatically calculate the updated invoice price.</text:p>
        </text:list-item>
      </text:list>
      <text:p text:style-name="Text_20_body">Here's an example of how mSupply will do this with a currency “YXB” whose rate is YXB 7 = USD 1</text:p>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70</text:p>
          </table:table-cell>
          <table:table-cell office:value-type="string" table:style-name="tablecell">
            <text:p text:style-name="tablealignright">  3,500</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35</text:p>
          </table:table-cell>
          <table:table-cell office:value-type="string" table:style-name="tablecell">
            <text:p text:style-name="tablealignright">  10,500</text:p>
          </table:table-cell>
        </table:table-row>
      </table:table>
      <text:p text:style-name="Text_20_body">Now we add USD300 of freight charges and YXB1400 of import duties:</text:p>
      <text:list text:style-name="List_20_1" text:continue-numbering="false">
        <text:list-item>
          <text:p text:style-name="List_20_1_Content_First"> The total USD value of the order is USD2000, so 15% must be added to each line to account for this</text:p>
        </text:list-item>
        <text:list-item>
          <text:p text:style-name="List_20_1_Content"> The YXB1400 is equivalent to USD200 in local charges, so 10% must be added.</text:p>
        </text:list-item>
        <text:list-item>
          <text:p text:style-name="List_20_1_Content_Last"> Therefore a total of 25% is added.</text:p>
        </text:list-item>
      </text:list>
      <table:table table:style-name="Table">
        <table:table-column/>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Foreign Price  </text:p>
          </table:table-cell>
          <table:table-cell office:value-type="string" table:style-name="tableheader">
            <text:p text:style-name="Table_20_Heading">  Quantity  </text:p>
          </table:table-cell>
          <table:table-cell office:value-type="string" table:style-name="tableheader">
            <text:p text:style-name="Table_20_Heading">  Foreign Currency <text:line-break/>Price Extension  </text:p>
          </table:table-cell>
          <table:table-cell office:value-type="string" table:style-name="tableheader">
            <text:p text:style-name="Table_20_Heading">  Local Price  </text:p>
          </table:table-cell>
          <table:table-cell office:value-type="string" table:style-name="tableheader">
            <text:p text:style-name="Table_20_Heading">  Local price Extension  </text:p>
          </table:table-cell>
        </table:table-row>
        <table:table-row>
          <table:table-cell office:value-type="string" table:style-name="tablecell">
            <text:p text:style-name="tablealignleft"> Amoxycillin 250mg tabs  </text:p>
          </table:table-cell>
          <table:table-cell office:value-type="string" table:style-name="tablecell">
            <text:p text:style-name="tablealignright">  50</text:p>
          </table:table-cell>
          <table:table-cell office:value-type="string" table:style-name="tablecell">
            <text:p text:style-name="tablealignright">  10</text:p>
          </table:table-cell>
          <table:table-cell office:value-type="string" table:style-name="tablecell">
            <text:p text:style-name="tablealignright">   500</text:p>
          </table:table-cell>
          <table:table-cell office:value-type="string" table:style-name="tablecell">
            <text:p text:style-name="tablealignright">  87.5</text:p>
          </table:table-cell>
          <table:table-cell office:value-type="string" table:style-name="tablecell">
            <text:p text:style-name="tablealignright">  4,375</text:p>
          </table:table-cell>
        </table:table-row>
        <table:table-row>
          <table:table-cell office:value-type="string" table:style-name="tablecell">
            <text:p text:style-name="tablealignleft"> Paracetamol 500mg tabs  </text:p>
          </table:table-cell>
          <table:table-cell office:value-type="string" table:style-name="tablecell">
            <text:p text:style-name="tablealignright">  300</text:p>
          </table:table-cell>
          <table:table-cell office:value-type="string" table:style-name="tablecell">
            <text:p text:style-name="tablealignright">  5</text:p>
          </table:table-cell>
          <table:table-cell office:value-type="string" table:style-name="tablecell">
            <text:p text:style-name="tablealignright">   1500</text:p>
          </table:table-cell>
          <table:table-cell office:value-type="string" table:style-name="tablecell">
            <text:p text:style-name="tablealignright">  43.75</text:p>
          </table:table-cell>
          <table:table-cell office:value-type="string" table:style-name="tablecell">
            <text:p text:style-name="tablealignright">  13,125</text:p>
          </table:table-cell>
        </table:table-row>
      </table:table>
      <text:h text:style-name="Heading_20_5" text:outline-level="5"><text:bookmark-start text:name="__RefHeading___currency_and_currency_rate_17"/><text:bookmark-start text:name="currency_and_currency_rate"/>Currency and currency rate<text:bookmark-end text:name="__RefHeading___currency_and_currency_rate_17"/><text:bookmark-end text:name="currency_and_currency_rate"/></text:h>
      <text:p text:style-name="Text_20_body">Select the supplier currency from this drop-down box, and enter the current exchange rate in the<text:span text:style-name="Emphasis"> Currency rate </text:span> field<text:span text:style-name="Emphasis"> . </text:span> Note that currencies must first be entered using the menu item <text:span text:style-name="Emphasis"> Special&gt;Currencies.</text:span> See  Currencies...</text:p>
      <text:h text:style-name="Heading_20_5" text:outline-level="5"><text:bookmark-start text:name="__RefHeading___extra_foreign_currency_charges_18"/><text:bookmark-start text:name="extra_foreign_currency_charges"/>Extra foreign currency charges<text:bookmark-end text:name="__RefHeading___extra_foreign_currency_charges_18"/><text:bookmark-end text:name="extra_foreign_currency_charges"/></text:h>
      <text:p text:style-name="Text_20_body">In the supplier's currency, enter any extra charges from the supplier.</text:p>
      <text:h text:style-name="Heading_20_5" text:outline-level="5"><text:bookmark-start text:name="__RefHeading___local_charges_19"/><text:bookmark-start text:name="local_charges"/>Local charges<text:bookmark-end text:name="__RefHeading___local_charges_19"/><text:bookmark-end text:name="local_charges"/></text:h>
      <text:p text:style-name="Text_20_body">Enter any local charges, in your local currency.</text:p>
      <text:h text:style-name="Heading_20_5" text:outline-level="5"><text:bookmark-start text:name="__RefHeading___application_of_charges_20"/><text:bookmark-start text:name="application_of_charges"/>Application of charges<text:bookmark-end text:name="__RefHeading___application_of_charges_20"/><text:bookmark-end text:name="application_of_charges"/></text:h>
      <text:p text:style-name="Text_20_body">mSupply distributes any extra charges proportionally according to the invoice value of each item on the invoice; this is done automatically</text:p>
      <text:h text:style-name="Heading_20_4" text:outline-level="4"><text:bookmark-start text:name="__RefHeading___moneyworks_tab_21"/><text:bookmark-start text:name="moneyworks_tab"/>MoneyWorks tab<text:bookmark-end text:name="__RefHeading___moneyworks_tab_21"/><text:bookmark-end text:name="moneyworks_tab"/></text:h>
      <text:p text:style-name="Text_20_body">If you are using the MoneyWorks accounting software (which is highly recommended), clicking on this tab allows you to export the invoice details to MoneyWorks. Elsewhere in this guide instructions on setting up mSupply to work with Moneyworks are to be found. See Moneywork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7.01. Receiving goods (supplier invoices)</text:span> | | Next: <text:span text:style-name="Strong_20_Emphasis">7.03. Editing pack siz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55:45</meta:creation-date>
    <dc:creator>Generated</dc:creator>
    <dc:date>2026-07-25T02::55:45</dc:date>
    <dc:language>en-US</dc:language>
    <meta:editing-cycles>1</meta:editing-cycles>
    <meta:editing-duration>PT0S</meta:editing-duration>
    <dc:title>receiving_goods:goods_receipts</dc:title>
  </office:meta>
</office:document-meta>
</file>