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ceiving_goods"/><text:bookmark-start text:name="__RefHeading___receiving_goods_1"/><text:bookmark-start text:name="receiving_goods"/>7. Receiving Goods<text:bookmark-end text:name="__RefHeading___receiving_goods_1"/><text:bookmark-end text:name="receiving_good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55:52</meta:creation-date>
    <dc:creator>Generated</dc:creator>
    <dc:date>2025-06-16T05::55:52</dc:date>
    <dc:language>en-US</dc:language>
    <meta:editing-cycles>1</meta:editing-cycles>
    <meta:editing-duration>PT0S</meta:editing-duration>
    <dc:title>receiving_goods</dc:title>
  </office:meta>
</office:document-meta>
</file>