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supply:installation"/><text:bookmark-start text:name="__RefHeading___installation_1"/><text:bookmark-start text:name="installation"/>2.02. Installation<text:bookmark-end text:name="__RefHeading___installation_1"/><text:bookmark-end text:name="installation"/></text:h>
      <text:h text:style-name="Heading_20_2" text:outline-level="2"><text:bookmark-start text:name="__RefHeading___synced_system_2"/><text:bookmark-start text:name="synced_system"/>Synced system<text:bookmark-end text:name="__RefHeading___synced_system_2"/><text:bookmark-end text:name="synced_system"/></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f you are installing mSupply within a synced system, then it is quite likely that you should not be installing the single-user version as described in the section below.  The instructions to follow depend on which sort of site you are installing:</text:p><text:list text:style-name="List_20_1" text:continue-numbering="false"><text:list-item><text:p text:style-name="List_20_1_Content_First"> Server on a Client / Server satellite site</text:p></text:list-item><text:list-item><text:p text:style-name="List_20_1_Content"> Single-User sync satellite site:</text:p><text:list text:style-name="List_20_1"><text:list-item><text:p text:style-name="List_20_1_Content"> Contact the mSupply Foundation support to obtain the correct version of mSupply Single-User.  It may <text:span text:style-name="Emphasis">not</text:span> be the version on the mSupply Downloads web page</text:p></text:list-item><text:list-item><text:p text:style-name="List_20_1_Content"> Then follow the instructions for Sync Site Import</text:p></text:list-item></text:list></text:list-item><text:list-item><text:p text:style-name="List_20_1_Content"> mSupply Mobile</text:p></text:list-item><text:list-item><text:p text:style-name="List_20_1_Content_Last"> Open mSupply</text:p></text:list-item></text:list><text:p text:style-name="Text_20_body">Contact mSupply Foundation support for clarification:  support@msupply.foundation</text:p></table:table-cell></table:table-row></table:table></draw:text-box></draw:frame></text:p>
      <text:h text:style-name="Heading_20_2" text:outline-level="2"><text:bookmark-start text:name="__RefHeading___single-user_system_3"/><text:bookmark-start text:name="single-user_system"/>Single-User system<text:bookmark-end text:name="__RefHeading___single-user_system_3"/><text:bookmark-end text:name="single-user_system"/></text:h>
      <text:p text:style-name="Text_20_body">We are assuming you have obtained mSupply from the mSupply Downloads web pag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If you are using a Windows machine, you have downloaded the file you need, and you have saved it to your desktop, it is important that you saved the file with an <text:span text:style-name="Source_20_Text">.exe</text:span> extension or it will not run.  You can rename a file by right-clicking on it. The name of the file should be something like <text:span text:style-name="Source_20_Text">mSupply_Single_User_V4-07-09</text:span>.</text:p></text:list-item><text:list-item><text:p text:style-name="List_20_1_Content"> It is possible to allow mSupply to be run from multiple Windows accounts (e.g. admin and non-admin accounts).  However there are a few precautions / tweeks:</text:p><text:list text:style-name="List_20_1"><text:list-item><text:p text:style-name="List_20_1_Content"> If you are switching between admin and non-admin accounts, you will need to close mSupply before switching. Single user is intended to be used on one account at a time, and will throw an error if already open on another account.</text:p></text:list-item><text:list-item><text:p text:style-name="List_20_1_Content"> Data file location needs to be in a commonly accessible location, e.g. <text:span text:style-name="Source_20_Text">C:\mSupply_Datafile</text:span>.</text:p></text:list-item><text:list-item><text:p text:style-name="List_20_1_Content_Last"> Any backup location needs to be in a commonly accessible location, e.g. <text:span text:style-name="Source_20_Text">C:\mSupply_Backup</text:span>.</text:p></text:list-item></text:list></text:list-item></text:list></table:table-cell></table:table-row></table:table></draw:text-box></draw:frame></text:p>
      <text:p text:style-name="Text_20_body">It is strongly recommended that users who are not familiar with program installation adhere to these directions.</text:p>
      <text:list text:style-name="List_20_1" text:continue-numbering="false">
        <text:list-item>
          <text:p text:style-name="List_20_1_Content_First"> Double-click the installer and it will automatically run the mSupply installer.</text:p>
        </text:list-item>
        <text:list-item>
          <text:p text:style-name="List_20_1_Content"> The installer will do the following:</text:p>
          <text:list text:style-name="List_20_1">
            <text:list-item>
              <text:p text:style-name="List_20_1_Content"> Create a folder on your chosen drive called “mSupply”</text:p>
            </text:list-item>
            <text:list-item>
              <text:p text:style-name="List_20_1_Content"> On Windows the example data file is installed in the My Documents/mSupply/Example sub folder.</text:p>
              <text:list text:style-name="List_20_1">
                <text:list-item>
                  <text:p text:style-name="List_20_1_Content"> NOTE: You can use this data file for practice. (Or use the tutorial at the start of the manual to learn the basics quickly)</text:p>
                </text:list-item>
              </text:list>
            </text:list-item>
            <text:list-item>
              <text:p text:style-name="List_20_1_Content"> Install the “mSupply.exe” application and associated files. Double-clicking this file will do the same as double-clicking the “<text:span text:style-name="Emphasis">start mSupply</text:span>” icon on your desktop.</text:p>
            </text:list-item>
            <text:list-item>
              <text:p text:style-name="List_20_1_Content"> Install <text:span text:style-name="Strong_20_Emphasis">readme.txt</text:span> - information on licensing and using mSupply.</text:p>
            </text:list-item>
            <text:list-item>
              <text:p text:style-name="List_20_1_Content"> Create a shortcut on your desktop: <text:span text:style-name="Strong_20_Emphasis">start mSupply</text:span></text:p>
            </text:list-item>
            <text:list-item>
              <text:p text:style-name="List_20_1_Content_Last"> Create a <text:span text:style-name="Strong_20_Emphasis">mSupply folder</text:span> entry in the <text:span text:style-name="Strong_20_Emphasis">Programs</text:span> section of your <text:span text:style-name="Strong_20_Emphasis">Start</text:span> menu.</text:p>
            </text:list-item>
          </text:list>
        </text:list-item>
      </text:list>
      <text:p text:style-name="Text_20_body">Now you are ready to begin! Proceed to the section below on starting the example database.</text:p>
      <text:h text:style-name="Heading_20_3" text:outline-level="3"><text:bookmark-start text:name="__RefHeading___example_data_file_4"/><text:bookmark-start text:name="example_data_file"/>Example data file<text:bookmark-end text:name="__RefHeading___example_data_file_4"/><text:bookmark-end text:name="example_data_file"/></text:h>
      <text:p text:style-name="Text_20_body">The mSupply installer treats Example data files in a special way. Re-installing mSupply on a previous installation will replace all the files except the Example data file. This is to prevent valuable data from being deleted as users may have started entering actual stock into the Example data file.</text:p>
      <text:p text:style-name="Text_20_body">To install a fresh copy of the Example data file on Windows you can carry out one of the options described below:</text:p>
      <text:list text:style-name="List_20_1" text:continue-numbering="false">
        <text:list-item>
          <text:p text:style-name="List_20_1_Content_First"> Un-install mSupply using the Windows menu <text:span text:style-name="Emphasis"> Start &gt; Program Files &gt; mSupply &gt; Uninstall mSupply . </text:span> This will remove all installed files of mSupply which includes the Example data files. Re-installing mSupply now will install a fresh copy of the Example data file.</text:p>
        </text:list-item>
        <text:list-item>
          <text:p text:style-name="List_20_1_Content_Last"> You can manually delete the Example data file and re-install mSupply. The mSupply installer will install a fresh copy of the example database as the previously installed file has been deleted.</text:p>
        </text:list-item>
      </text:list>
      <text:p text:style-name="Text_20_body">On Macintosh machines, simply replace the <text:span text:style-name="Emphasis">Example</text:span> folder from the mSupply installer image.</text:p>
      <text:h text:style-name="Heading_20_3" text:outline-level="3"><text:bookmark-start text:name="__RefHeading___notes_for_windows_users_5"/><text:bookmark-start text:name="notes_for_windows_users"/>Notes for Windows users<text:bookmark-end text:name="__RefHeading___notes_for_windows_users_5"/><text:bookmark-end text:name="notes_for_windows_users"/></text:h>
      <text:h text:style-name="Heading_20_4" text:outline-level="4"><text:bookmark-start text:name="__RefHeading___date_format_6"/><text:bookmark-start text:name="date_format"/>Date format<text:bookmark-end text:name="__RefHeading___date_format_6"/><text:bookmark-end text:name="date_format"/></text:h>
      <text:list text:style-name="List_20_1" text:continue-numbering="false">
        <text:list-item>
          <text:p text:style-name="List_20_1_Content_First"> In the <text:span text:style-name="Emphasis"> regional settings</text:span> in Control Panel, we recommend that the short date format is set to display only 2 digits for the year (YY, not YYYY).mSupply lists are set up to allow only enough space for 4 digits with most font sizes, but occasionally 4 digit years may be truncated. Having the wrong setting here will only affect display, not the actual data. It does <text:span text:style-name="Emphasis"> not</text:span> matter if you use DD/MM/YY or MM/DD/YY or YY/MM/DD</text:p>
        </text:list-item>
        <text:list-item>
          <text:p text:style-name="List_20_1_Content_Last"> If the display of lists in mSupply overlaps the separator lines, turn off <text:span text:style-name="Emphasis"> large font</text:span> in the <text:span text:style-name="Emphasis"> display</text:span> control panel.</text:p>
        </text:list-item>
      </text:list>
      <text:h text:style-name="Heading_20_2" text:outline-level="2"><text:bookmark-start text:name="__RefHeading___NoTitle_7"/><text:bookmark-start text:name="section"/><text:bookmark-end text:name="__RefHeading___NoTitle_7"/><text:bookmark-end text:name="section"/></text:h>
      <text:p text:style-name="Text_20_body"><text:line-break/><text:line-break/></text:p>
      <table:table table:style-name="Table">
        <table:table-column/>
        <table:table-row>
          <table:table-cell office:value-type="string" table:style-name="tablecell">
            <text:p text:style-name="tablealigncenter">  <text:span text:style-name="Emphasis">  Previous:  <text:span text:style-name="Strong_20_Emphasis">2.01. Requirements</text:span> | | Next: <text:span text:style-name="Strong_20_Emphasis">2.03. Starting mSupply for the first tim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1::31:43</meta:creation-date>
    <dc:creator>Generated</dc:creator>
    <dc:date>2026-06-27T01::31:43</dc:date>
    <dc:language>en-US</dc:language>
    <meta:editing-cycles>1</meta:editing-cycles>
    <meta:editing-duration>PT0S</meta:editing-duration>
    <dc:title>setting_up_msupply:installation</dc:title>
  </office:meta>
</office:document-meta>
</file>