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subjectindex&gt; ;cols=2;border=both;proper;title;noAtoZ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jectindex</dc:title>
  </office:meta>
</office:document-meta>
</file>