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Once a mSupply Link supplier has sent stock to you, you will receive notification that a goods received note has been created in your store. You should process that as normal; see the 7.02. Goods receipts page for details on that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9::24:23</meta:creation-date>
    <dc:creator>Generated</dc:creator>
    <dc:date>2025-06-14T19::24:23</dc:date>
    <dc:language>en-US</dc:language>
    <meta:editing-cycles>1</meta:editing-cycles>
    <meta:editing-duration>PT0S</meta:editing-duration>
    <dc:title>supplier_hub:receiving</dc:title>
  </office:meta>
</office:document-meta>
</file>