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lier_hub:supplying"/><text:bookmark-start text:name="__RefHeading___supplying_a_supplier_hub_site_1"/><text:bookmark-start text:name="supplying_a_supplier_hub_site"/>12.03. Supplying a Supplier Hub site<text:bookmark-end text:name="__RefHeading___supplying_a_supplier_hub_site_1"/><text:bookmark-end text:name="supplying_a_supplier_hub_site"/></text:h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2.02. Ordering Process with mSupply Link</text:span> | | Next: <text:span text:style-name="Strong_20_Emphasis">12.04. Receiving good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7::36:29</meta:creation-date>
    <dc:creator>Generated</dc:creator>
    <dc:date>2026-07-25T07::36:29</dc:date>
    <dc:language>en-US</dc:language>
    <meta:editing-cycles>1</meta:editing-cycles>
    <meta:editing-duration>PT0S</meta:editing-duration>
    <dc:title>supplier_hub:supplying</dc:title>
  </office:meta>
</office:document-meta>
</file>