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foreign_keys"/><text:bookmark-start text:name="__RefHeading___foreign_keys_1"/><text:bookmark-start text:name="foreign_keys"/>20.03. Foreign keys<text:bookmark-end text:name="__RefHeading___foreign_keys_1"/><text:bookmark-end text:name="foreign_key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Field </text:p>
          </table:table-cell>
          <table:table-cell office:value-type="string" table:style-name="tableheader">
            <text:p text:style-name="Table_20_Heading"> Foreign Keys </text:p>
          </table:table-cell>
          <table:table-cell office:value-type="string" table:style-name="tableheader">
            <text:p text:style-name="Table_20_Heading">  One-to-Many  </text:p>
          </table:table-cell>
          <table:table-cell office:value-type="string" table:style-name="tableheader">
            <text:p text:style-name="Table_20_Heading">  Many-to-One  </text:p>
          </table:table-cell>
        </table:table-row>
        <table:table-row>
          <table:table-cell office:value-type="string" table:style-name="tablecell">
            <text:p text:style-name="tablealignleft"> [abbrevia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item]account_income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item]account_purchases_ID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item]account_stock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period_amount]account_code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dmitted_from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]ID </text:p>
          </table:table-cell>
          <table:table-cell office:value-type="string" table:style-name="tablecell">
            <text:p text:style-name="tablealignleft"> [log]source_record_ID <text:line-break/>[HIS_ENCOUNTER]ADMITTED_FROM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condition]ID </text:p>
          </table:table-cell>
          <table:table-cell office:value-type="string" table:style-name="tablecell">
            <text:p text:style-name="tablealignleft"> [asset]condi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location]ID </text:p>
          </table:table-cell>
          <table:table-cell office:value-type="string" table:style-name="tablecell">
            <text:p text:style-name="tablealignleft"> [asset]loca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status]ID </text:p>
          </table:table-cell>
          <table:table-cell office:value-type="string" table:style-name="tablecell">
            <text:p text:style-name="tablealignleft"> [asset]status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type]ID </text:p>
          </table:table-cell>
          <table:table-cell office:value-type="string" table:style-name="tablecell">
            <text:p text:style-name="tablealignleft"> [asset]typ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ackorder]ID </text:p>
          </table:table-cell>
          <table:table-cell office:value-type="string" table:style-name="tablecell">
            <text:p text:style-name="tablealignleft"> [trans_line]source_backord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ill_of_material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om_master]ID </text:p>
          </table:table-cell>
          <table:table-cell office:value-type="string" table:style-name="tablecell">
            <text:p text:style-name="tablealignleft"> [bill_of_material]BOM_mast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ox]ID </text:p>
          </table:table-cell>
          <table:table-cell office:value-type="string" table:style-name="tablecell">
            <text:p text:style-name="tablealignleft"> [box_line]box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box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udget_period]ID </text:p>
          </table:table-cell>
          <table:table-cell office:value-type="string" table:style-name="tablecell">
            <text:p text:style-name="tablealignleft"> [transact]budget_period_ID <text:line-break/>[Goods_received]budget_ID <text:line-break/>[purchase_order]budget_period_ID <text:line-break/>[name_budget]budget_period_ID <text:line-break/>[period_amount]budget_perio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linician]ID </text:p>
          </table:table-cell>
          <table:table-cell office:value-type="string" table:style-name="tablecell">
            <text:p text:style-name="tablealignleft"> [transact]prescriber_ID <text:line-break/>[HIS_ENCOUNTER_DISEASE]DIAGNOZED_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ontact]ID </text:p>
          </table:table-cell>
          <table:table-cell office:value-type="string" table:style-name="tablecell">
            <text:p text:style-name="tablealignleft"> [contact_group_membership]contact_id <text:line-break/>[transact]contac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ontact_group]ID </text:p>
          </table:table-cell>
          <table:table-cell office:value-type="string" table:style-name="tablecell">
            <text:p text:style-name="tablealignleft"> [contact_group_membership]contact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ontact_group_membership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urrency]ID </text:p>
          </table:table-cell>
          <table:table-cell office:value-type="string" table:style-name="tablecell">
            <text:p text:style-name="tablealignleft"> [purchase_order]currency_ID <text:line-break/>[quote_line]currency_ID <text:line-break/>[transact]currency_ID <text:line-break/>[name]currency_ID <text:line-break/>[quote]currenc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ustom_data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ustom_data_category]ID </text:p>
          </table:table-cell>
          <table:table-cell office:value-type="string" table:style-name="tablecell">
            <text:p text:style-name="tablealignleft"> [custom_data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ashboard_repor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OC_REFERENC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interac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interaction_group]ID </text:p>
          </table:table-cell>
          <table:table-cell office:value-type="string" table:style-name="tablecell">
            <text:p text:style-name="tablealignleft"> [Drug_interaction]affected_group_ID <text:line-break/>[Drug_interaction]affecting_group_ID <text:line-break/>[item]interaction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register]ID </text:p>
          </table:table-cell>
          <table:table-cell office:value-type="string" table:style-name="tablecell">
            <text:p text:style-name="tablealignleft"> [Drug_interaction]sourc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register_category1]ID </text:p>
          </table:table-cell>
          <table:table-cell office:value-type="string" table:style-name="tablecell">
            <text:p text:style-name="tablealignleft"> [Drug_register]category1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register_category2]ID </text:p>
          </table:table-cell>
          <table:table-cell office:value-type="string" table:style-name="tablecell">
            <text:p text:style-name="tablealignleft"> [Drug_register]category2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Ethnicity]ID </text:p>
          </table:table-cell>
          <table:table-cell office:value-type="string" table:style-name="tablecell">
            <text:p text:style-name="tablealignleft"> [name]ethnicit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Goods_received]ID </text:p>
          </table:table-cell>
          <table:table-cell office:value-type="string" table:style-name="tablecell">
            <text:p text:style-name="tablealignleft"> [Goods_received_line]goods_received_ID <text:line-break/>[transact]goods_receive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Goods_received_line]ID </text:p>
          </table:table-cell>
          <table:table-cell office:value-type="string" table:style-name="tablecell">
            <text:p text:style-name="tablealignleft"> [trans_line]goods_received_lines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BED]ID </text:p>
          </table:table-cell>
          <table:table-cell office:value-type="string" table:style-name="tablecell">
            <text:p text:style-name="tablealignleft"> [HIS_ENCOUNTER_LOCATION]BE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BIRTH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DISCHARGE_TO]ID </text:p>
          </table:table-cell>
          <table:table-cell office:value-type="string" table:style-name="tablecell">
            <text:p text:style-name="tablealignleft"> [HIS_ENCOUNTER]DISCHARG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DISEASE]ID </text:p>
          </table:table-cell>
          <table:table-cell office:value-type="string" table:style-name="tablecell">
            <text:p text:style-name="tablealignleft"> [HIS_ENCOUNTER_DISEASE]DISEAS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ENCOUNTER]ID </text:p>
          </table:table-cell>
          <table:table-cell office:value-type="string" table:style-name="tablecell">
            <text:p text:style-name="tablealignleft"> [HIS_ENCOUNTER_LOCATION]ENCOUNTER_ID <text:line-break/>[transact]encounter_id <text:line-break/>[HIS_PROCEDURE]ENCOUNTER_ID <text:line-break/>[HIS_BIRTH]encounter_id <text:line-break/>[HIS_ENCOUNTER_DISEASE]ENCOUNTER_ID <text:line-break/>[log]source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ENCOUNTER_DISEAS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ENCOUNTER_LOCATION]ID </text:p>
          </table:table-cell>
          <table:table-cell office:value-type="string" table:style-name="tablecell">
            <text:p text:style-name="tablealignleft"> [HIS_PROCEDURE]ENCOUNTER_LOCA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PROCEDUR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WARD]ID </text:p>
          </table:table-cell>
          <table:table-cell office:value-type="string" table:style-name="tablecell">
            <text:p text:style-name="tablealignleft"> [HIS_BED]WA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D_changes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]ID </text:p>
          </table:table-cell>
          <table:table-cell office:value-type="string" table:style-name="tablecell">
            <text:p text:style-name="tablealignleft"> [backorder]item_ID <text:line-break/>[item_store_join]item_ID <text:line-break/>[trans_line]item_ID <text:line-break/>[Goods_received_line]item_ID <text:line-break/>[item_line]item_ID <text:line-break/>[purchase_order_line]item_ID <text:line-break/>[item_direction]item_ID <text:line-break/>[item_warning_link]item_ID <text:line-break/>[quote_line]item_ID <text:line-break/>[log]source_record_ID <text:line-break/>[name_s_h_line]item_ID <text:line-break/>[item_note]item_ID <text:line-break/>[item_AMC_projection]item_id <text:line-break/>[list_name_join]item_ID <text:line-break/>[list_master_line]item_ID <text:line-break/>[asset_type]item_id <text:line-break/>[bom_master]ingredient_item_ID <text:line-break/>[Drug_register]Item_ID <text:line-break/>[item]cross_ref_item_ID <text:line-break/>[patient_medication]item_ID <text:line-break/>[tender_line]item_ID <text:line-break/>[bill_of_material]item_ID <text:line-break/>[HIS_PROCEDURE]ITEM_ID <text:line-break/>[Stock_take_lines]item_ID <text:line-break/>[bom_master]item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AMC_projec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]ID </text:p>
          </table:table-cell>
          <table:table-cell office:value-type="string" table:style-name="tablecell">
            <text:p text:style-name="tablealignleft"> [item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_level1]ID </text:p>
          </table:table-cell>
          <table:table-cell office:value-type="string" table:style-name="tablecell">
            <text:p text:style-name="tablealignleft"> [item_category_level2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_level2]ID </text:p>
          </table:table-cell>
          <table:table-cell office:value-type="string" table:style-name="tablecell">
            <text:p text:style-name="tablealignleft"> [item_category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2]ID </text:p>
          </table:table-cell>
          <table:table-cell office:value-type="string" table:style-name="tablecell">
            <text:p text:style-name="tablealignleft"> [item]category2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3]ID </text:p>
          </table:table-cell>
          <table:table-cell office:value-type="string" table:style-name="tablecell">
            <text:p text:style-name="tablealignleft"> [item]category3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department]ID </text:p>
          </table:table-cell>
          <table:table-cell office:value-type="string" table:style-name="tablecell">
            <text:p text:style-name="tablealignleft"> [permission]item_dept_ID <text:line-break/>[item]departm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direc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line]ID </text:p>
          </table:table-cell>
          <table:table-cell office:value-type="string" table:style-name="tablecell">
            <text:p text:style-name="tablealignleft"> [trans_line]item_line_ID <text:line-break/>[Stock_take_lines]item_line_ID <text:line-break/>[DOC_REFERENCE]LINKED_RECORD_ID <text:line-break/>[Item_line_note]IL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line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store_joi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warning_link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abel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group]ID </text:p>
          </table:table-cell>
          <table:table-cell office:value-type="string" table:style-name="tablecell">
            <text:p text:style-name="tablealignleft"> [list_name_join]favourite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master]ID </text:p>
          </table:table-cell>
          <table:table-cell office:value-type="string" table:style-name="tablecell">
            <text:p text:style-name="tablealignleft"> [list_master_line]item_master_ID <text:line-break/>[list_group]master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master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name_joi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cation]ID </text:p>
          </table:table-cell>
          <table:table-cell office:value-type="string" table:style-name="tablecell">
            <text:p text:style-name="tablealignleft"> [item_line]location_ID <text:line-break/>[item_store_join]default_location_ID <text:line-break/>[Goods_received_line]location_ID <text:line-break/>[trans_line]location_ID <text:line-break/>[Location_coordinate]Location_Id <text:line-break/>[purchase_order_line]location_ID <text:line-break/>[Stock_take_lines]location_id <text:line-break/>[item_store_join]location_bulk_ID <text:line-break/>[Location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cation_coordina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cation_type]ID </text:p>
          </table:table-cell>
          <table:table-cell office:value-type="string" table:style-name="tablecell">
            <text:p text:style-name="tablealignleft"> [Location]type_ID <text:line-break/>[item_store_join]restricted_location_typ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g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]ID </text:p>
          </table:table-cell>
          <table:table-cell office:value-type="string" table:style-name="tablecell">
            <text:p text:style-name="tablealignleft"> [name_budget]name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name]NEXT_OF_KIN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name_stock_history]name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transact]nam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purchase_order]name_ID <text:line-break/>[item_line]name_ID <text:line-break/>[list_group]name_ID <text:line-break/>[quote_line]name_ID <text:line-break/>[name_note]name_ID <text:line-break/>[contact]name_ID <text:line-break/>[backorder]name_ID_customer <text:line-break/>[repeat_table]name_ID <text:line-break/>[backorder]name_ID_supplier <text:line-break/>[Drug_register]Supplier_ID <text:line-break/>[Drug_register]Manufacturer_ID <text:line-break/>[HIS_BIRTH]child_id <text:line-break/>[HIS_BIRTH]mother_id <text:line-break/>[HIS_ENCOUNTER]PATIENT_ID <text:line-break/>[list_name_join]name_ID <text:line-break/>[log]source_record_ID <text:line-break/>[patient_medication]name_ID <text:line-break/>[regimen_record]name_id <text:line-break/>[name_store_join]name_ID <text:line-break/>[Goods_received]donor_id <text:line-break/>[Goods_received_line]manufacturer_ID <text:line-break/>[item_line]manufacturer_ID <text:line-break/>[item_line]donor_id <text:line-break/>[asset]name_id <text:line-break/>[item_store_join]non_stock_name_ID <text:line-break/>[purchase_order_line]non_stock_name_ID <text:line-break/>[purchase_order_line]manufacturer_ID <text:line-break/>[name]mother_id <text:line-break/>[purchase_order]donor_id <text:line-break/>[quote_line]manufacturer_ID <text:line-break/>[quote]names_ID <text:line-break/>[store]name_ID <text:line-break/>[tender]BenchMarkSupplier_ID <text:line-break/>[trans_line]donor_id <text:line-break/>[trans_line]manufacturer_ID <text:line-break/>[transact]donor_default_id <text:line-break/>[item]non_stock_nam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budge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1]ID </text:p>
          </table:table-cell>
          <table:table-cell office:value-type="string" table:style-name="tablecell">
            <text:p text:style-name="tablealignleft"> [name]category1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1_level1]ID </text:p>
          </table:table-cell>
          <table:table-cell office:value-type="string" table:style-name="tablecell">
            <text:p text:style-name="tablealignleft"> [name_category1_level2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1_level2]ID </text:p>
          </table:table-cell>
          <table:table-cell office:value-type="string" table:style-name="tablecell">
            <text:p text:style-name="tablealignleft"> [name_category1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2]ID </text:p>
          </table:table-cell>
          <table:table-cell office:value-type="string" table:style-name="tablecell">
            <text:p text:style-name="tablealignleft"> [name]category2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3]ID </text:p>
          </table:table-cell>
          <table:table-cell office:value-type="string" table:style-name="tablecell">
            <text:p text:style-name="tablealignleft"> [name]category3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4]ID </text:p>
          </table:table-cell>
          <table:table-cell office:value-type="string" table:style-name="tablecell">
            <text:p text:style-name="tablealignleft"> [name]category4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5]ID </text:p>
          </table:table-cell>
          <table:table-cell office:value-type="string" table:style-name="tablecell">
            <text:p text:style-name="tablealignleft"> [name]category5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6]ID </text:p>
          </table:table-cell>
          <table:table-cell office:value-type="string" table:style-name="tablecell">
            <text:p text:style-name="tablealignleft"> [name]category6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group]ID </text:p>
          </table:table-cell>
          <table:table-cell office:value-type="string" table:style-name="tablecell">
            <text:p text:style-name="tablealignleft"> [name]group_ID <text:line-break/>[permission]name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s_h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stock_history]ID </text:p>
          </table:table-cell>
          <table:table-cell office:value-type="string" table:style-name="tablecell">
            <text:p text:style-name="tablealignleft"> [name_s_h_line]name_s_h_ID <text:line-break/>[name_stock_history]previous_csh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store_joi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umber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umber_reus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Occupation]ID </text:p>
          </table:table-cell>
          <table:table-cell office:value-type="string" table:style-name="tablecell">
            <text:p text:style-name="tablealignleft"> [name]occupa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atient_event]ID </text:p>
          </table:table-cell>
          <table:table-cell office:value-type="string" table:style-name="tablecell">
            <text:p text:style-name="tablealignleft"> [name_note]patient_ev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atient_medica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eriod_amoun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ermiss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ref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ref_blob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urchase_order]ID </text:p>
          </table:table-cell>
          <table:table-cell office:value-type="string" table:style-name="tablecell">
            <text:p text:style-name="tablealignleft"> [transact]original_PO_ID <text:line-break/>[purchase_order_line]purchase_order_ID <text:line-break/>[Goods_received]purchase_ord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urchase_order_category]ID </text:p>
          </table:table-cell>
          <table:table-cell office:value-type="string" table:style-name="tablecell">
            <text:p text:style-name="tablealignleft"> [purchase_order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urchase_order_line]ID </text:p>
          </table:table-cell>
          <table:table-cell office:value-type="string" table:style-name="tablecell">
            <text:p text:style-name="tablealignleft"> [trans_line]order_lines_ID <text:line-break/>[Goods_received_line]order_line_ID <text:line-break/>[backorder]order_lin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quote]ID </text:p>
          </table:table-cell>
          <table:table-cell office:value-type="string" table:style-name="tablecell">
            <text:p text:style-name="tablealignleft"> [quote_line]quote_ID <text:line-break/>[purchase_order]quote_ID <text:line-break/>[DOC_REFERENCE]LINKED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quote_line]ID </text:p>
          </table:table-cell>
          <table:table-cell office:value-type="string" table:style-name="tablecell">
            <text:p text:style-name="tablealignleft"> [purchase_order_line]quote_lin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gimen]ID </text:p>
          </table:table-cell>
          <table:table-cell office:value-type="string" table:style-name="tablecell">
            <text:p text:style-name="tablealignleft"> [regimen_line]regime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gimen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gimen_record]ID </text:p>
          </table:table-cell>
          <table:table-cell office:value-type="string" table:style-name="tablecell">
            <text:p text:style-name="tablealignleft"> [regimen_line]regimen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ligion]ID </text:p>
          </table:table-cell>
          <table:table-cell office:value-type="string" table:style-name="tablecell">
            <text:p text:style-name="tablealignleft"> [name]relig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minder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peat_table]ID </text:p>
          </table:table-cell>
          <table:table-cell office:value-type="string" table:style-name="tablecell">
            <text:p text:style-name="tablealignleft"> [trans_line]repea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por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ports_By_User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hip_method]ID </text:p>
          </table:table-cell>
          <table:table-cell office:value-type="string" table:style-name="tablecell">
            <text:p text:style-name="tablealignleft"> [transact]ship_method_ID <text:line-break/>[HIS_ENCOUNTER]TRANSPORT_METHO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ms_msg_processed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tock_take]ID </text:p>
          </table:table-cell>
          <table:table-cell office:value-type="string" table:style-name="tablecell">
            <text:p text:style-name="tablealignleft"> [Stock_take_lines]stock_take_ID <text:line-break/>[log]source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tock_take_lines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tore]ID </text:p>
          </table:table-cell>
          <table:table-cell office:value-type="string" table:style-name="tablecell">
            <text:p text:style-name="tablealignleft"> [transact]store_ID <text:line-break/>[item_store_join]store_ID <text:line-break/>[name_store_join]store_ID <text:line-break/>[item_line]store_ID <text:line-break/>[user_store]store_ID <text:line-break/>[backorder]store_ID <text:line-break/>[Goods_received]store_ID <text:line-break/>[tender]store_ID <text:line-break/>[item_AMC_projection]store_id <text:line-break/>[Location]store_ID <text:line-break/>[log]store_ID <text:line-break/>[name_note]store_ID <text:line-break/>[name_stock_history]store_ID <text:line-break/>[name]supplying_store_id <text:line-break/>[pref_blob]store_id <text:line-break/>[purchase_order_line]store_ID <text:line-break/>[purchase_order]store_ID <text:line-break/>[regimen_record]store_id <text:line-break/>[Stock_take]stor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ync_out]ID </text:p>
          </table:table-cell>
          <table:table-cell office:value-type="string" table:style-name="tablecell">
            <text:p text:style-name="tablealignleft"> [log]source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]ID </text:p>
          </table:table-cell>
          <table:table-cell office:value-type="string" table:style-name="tablecell">
            <text:p text:style-name="tablealignleft"> [tender_line]tender_ID <text:line-break/>[tender_condition]tender_ID <text:line-break/>[DOC_REFERENCE]LINKED_RECORD_ID <text:line-break/>[log]source_record_ID <text:line-break/>[quote]tend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_condi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_condition_category]ID </text:p>
          </table:table-cell>
          <table:table-cell office:value-type="string" table:style-name="tablecell">
            <text:p text:style-name="tablealignleft"> [tender_condition]Condition_ca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_line]ID </text:p>
          </table:table-cell>
          <table:table-cell office:value-type="string" table:style-name="tablecell">
            <text:p text:style-name="tablealignleft"> [quote_line]tender_lin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_line]ID </text:p>
          </table:table-cell>
          <table:table-cell office:value-type="string" table:style-name="tablecell">
            <text:p text:style-name="tablealignleft"> [box_line]trans_line_ID <text:line-break/>[patient_medication]trans_line_ID <text:line-break/>[trans_line]supp_trans_line_ID_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act]ID </text:p>
          </table:table-cell>
          <table:table-cell office:value-type="string" table:style-name="tablecell">
            <text:p text:style-name="tablealignleft"> [box]transactionID <text:line-break/>[bill_of_material]transaction_ID <text:line-break/>[trans_line]transaction_ID <text:line-break/>[log]source_record_ID <text:line-break/>[trans_note]transact_ID <text:line-break/>[Stock_take]invad_additions_ID <text:line-break/>[Stock_take]invad_reductions_ID <text:line-break/>[HIS_PROCEDURE]INVOICE_ID <text:line-break/>[backorder]customer_transaction_ID_ordere <text:line-break/>[backorder]customer_transaction_ID <text:line-break/>[name_stock_history]nsh_custInv_ID <text:line-break/>[transact]cust_transac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action_category]ID </text:p>
          </table:table-cell>
          <table:table-cell office:value-type="string" table:style-name="tablecell">
            <text:p text:style-name="tablealignleft"> [transact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unit]ID </text:p>
          </table:table-cell>
          <table:table-cell office:value-type="string" table:style-name="tablecell">
            <text:p text:style-name="tablealignleft"> [item]unit_ID <text:line-break/>[bill_of_material]unit_ID <text:line-break/>[bom_master]units_ID <text:line-break/>[tender_line]uni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user]ID </text:p>
          </table:table-cell>
          <table:table-cell office:value-type="string" table:style-name="tablecell">
            <text:p text:style-name="tablealignleft"> [user]group_ID <text:line-break/>[name_stock_history]user_ID <text:line-break/>[user_store]user_ID <text:line-break/>[transact]user_ID <text:line-break/>[store]responsible_user_ID <text:line-break/>[regimen_record]created_by <text:line-break/>[reminder]created_by_user_ID <text:line-break/>[reminder]user_ID <text:line-break/>[DOC_REFERENCE]USER_ID_FIRST_SAVED <text:line-break/>[DOC_REFERENCE]USER_ID_LAST_MODIFIED <text:line-break/>[Drug_register]created_by <text:line-break/>[Goods_received]user_id_modified <text:line-break/>[Goods_received]user_id_created <text:line-break/>[report]user_created_ID <text:line-break/>[purchase_order]created_by <text:line-break/>[purchase_order]last_edited_by <text:line-break/>[report]permission_ID <text:line-break/>[list_master]created_by_user_ID <text:line-break/>[item_note]created_by_user_ID <text:line-break/>[item_note]modified_by_user_ID <text:line-break/>[name_note]created_by_user_ID <text:line-break/>[name_note]modified_by_user_ID <text:line-break/>[patient_medication]user_created_ID <text:line-break/>[patient_medication]user_modified_ID <text:line-break/>[Stock_take]created_by_ID <text:line-break/>[Stock_take]finalised_by_ID <text:line-break/>[tender_condition]created_by_user_id <text:line-break/>[custom_data]created_by_user_ID <text:line-break/>[custom_data_category]entered_by_ID <text:line-break/>[Item_line_note]entered_by_ID <text:line-break/>[log]user_ID <text:line-break/>[pref_blob]user_ID <text:line-break/>[Reports_By_User]user_ID <text:line-break/>[tender]created_by_user_ID <text:line-break/>[transact]responsible_offic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user_stor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warning]ID </text:p>
          </table:table-cell>
          <table:table-cell office:value-type="string" table:style-name="tablecell">
            <text:p text:style-name="tablealignleft"> [item_warning_link]warning_ID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2. Other tables</text:span> | | Next: <text:span text:style-name="Strong_20_Emphasis">20.04. Internal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52:33</meta:creation-date>
    <dc:creator>Generated</dc:creator>
    <dc:date>2026-06-20T04::52:33</dc:date>
    <dc:language>en-US</dc:language>
    <meta:editing-cycles>1</meta:editing-cycles>
    <meta:editing-duration>PT0S</meta:editing-duration>
    <dc:title>tables_fields:foreign_keys</dc:title>
  </office:meta>
</office:document-meta>
</file>