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internal_tables"/><text:bookmark-start text:name="__RefHeading___internal_tables_1"/><text:bookmark-start text:name="internal_tables"/>20.04. Internal tables<text:bookmark-end text:name="__RefHeading___internal_tables_1"/><text:bookmark-end text:name="internal_tables"/></text:h>
      <text:p text:style-name="Text_20_body"><text:span text:style-name="Strong_20_Emphasis">These are tables that are used internally that you most likely shouldn't be interested in </text:span>
<text:line-break/>
<text:line-break/></text:p>
      <text:h text:style-name="Heading_20_4" text:outline-level="4"><text:bookmark-start text:name="__RefHeading___internal_tables_2"/><text:bookmark-start text:name="internal_tables1"/>Internal tables<text:bookmark-end text:name="__RefHeading___internal_tables_2"/><text:bookmark-end text:name="internal_tables1"/></text:h>
      <text:list text:style-name="List_20_1" text:continue-numbering="false">
        <text:list-item>
          <text:p text:style-name="List_20_1_Content_First"> <text:a xlink:type="simple" xlink:href="#__RefHeading___item_store_join_3" text:style-name="Local_20_link" text:visited-style-name="Visited_20_Local_20_Link">item_store_join</text:a>  </text:p>
        </text:list-item>
        <text:list-item>
          <text:p text:style-name="List_20_1_Content"> nameInsuranceJoin</text:p>
        </text:list-item>
        <text:list-item>
          <text:p text:style-name="List_20_1_Content"> <text:a xlink:type="simple" xlink:href="#__RefHeading___name_store_join_5" text:style-name="Local_20_link" text:visited-style-name="Visited_20_Local_20_Link">name_store_join</text:a></text:p>
        </text:list-item>
        <text:list-item>
          <text:p text:style-name="List_20_1_Content"> <text:a xlink:type="simple" xlink:href="#__RefHeading___name_group_6" text:style-name="Local_20_link" text:visited-style-name="Visited_20_Local_20_Link">name_group</text:a></text:p>
        </text:list-item>
        <text:list-item>
          <text:p text:style-name="List_20_1_Content"> <text:a xlink:type="simple" xlink:href="#__RefHeading___numbers_8" text:style-name="Local_20_link" text:visited-style-name="Visited_20_Local_20_Link">numbers</text:a></text:p>
        </text:list-item>
        <text:list-item>
          <text:p text:style-name="List_20_1_Content"> <text:a xlink:type="simple" xlink:href="#__RefHeading___number_re-use_9" text:style-name="Local_20_link" text:visited-style-name="Visited_20_Local_20_Link">number_re-use</text:a></text:p>
        </text:list-item>
        <text:list-item>
          <text:p text:style-name="List_20_1_Content"> <text:a xlink:type="simple" xlink:href="#__RefHeading___permissions_10" text:style-name="Local_20_link" text:visited-style-name="Visited_20_Local_20_Link">permissions</text:a></text:p>
        </text:list-item>
        <text:list-item>
          <text:p text:style-name="List_20_1_Content"> prefs</text:p>
        </text:list-item>
        <text:list-item>
          <text:p text:style-name="List_20_1_Content"> <text:a xlink:type="simple" xlink:href="#__RefHeading___reports_12" text:style-name="Local_20_link" text:visited-style-name="Visited_20_Local_20_Link">reports</text:a></text:p>
        </text:list-item>
        <text:list-item>
          <text:p text:style-name="List_20_1_Content"> <text:a xlink:type="simple" xlink:href="#__RefHeading___ship_method_13" text:style-name="Local_20_link" text:visited-style-name="Visited_20_Local_20_Link">ship_method</text:a></text:p>
        </text:list-item>
        <text:list-item>
          <text:p text:style-name="List_20_1_Content"> <text:a xlink:type="simple" xlink:href="#__RefHeading___sync_out_14" text:style-name="Local_20_link" text:visited-style-name="Visited_20_Local_20_Link">sync_out</text:a></text:p>
        </text:list-item>
        <text:list-item>
          <text:p text:style-name="List_20_1_Content"> <text:a xlink:type="simple" xlink:href="#__RefHeading___transaction_category_15" text:style-name="Local_20_link" text:visited-style-name="Visited_20_Local_20_Link">transaction_category</text:a></text:p>
        </text:list-item>
        <text:list-item>
          <text:p text:style-name="List_20_1_Content"> <text:a xlink:type="simple" xlink:href="#__RefHeading___transaction_notes_16" text:style-name="Local_20_link" text:visited-style-name="Visited_20_Local_20_Link">transaction_notes</text:a></text:p>
        </text:list-item>
        <text:list-item>
          <text:p text:style-name="List_20_1_Content_Last"> <text:a xlink:type="simple" xlink:href="#__RefHeading___units_17" text:style-name="Local_20_link" text:visited-style-name="Visited_20_Local_20_Link">units</text:a></text:p>
        </text:list-item>
      </text:list>
      <text:h text:style-name="Heading_20_4" text:outline-level="4"><text:bookmark-start text:name="__RefHeading___item_store_join_3"/><text:bookmark-start text:name="item_store_join"/>Item store join<text:bookmark-end text:name="__RefHeading___item_store_join_3"/><text:bookmark-end text:name="item_store_jo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 table:number-columns-spanned="5">
            <text:p text:style-name="tablealignleft"> Note that records are created for each item- there should always be one record for each item in each store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true means item is not visible in this store. False means it is visible </text:p>
          </table:table-cell>
          <table:table-cell office:value-type="string" table:style-name="tablecell">
            <text:p text:style-name="tablealignleft"> bool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ame_insurance_join_4"/><text:bookmark-start text:name="name_insurance_join"/>Name insurance join<text:bookmark-end text:name="__RefHeading___name_insurance_join_4"/><text:bookmark-end text:name="name_insurance_jo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uranceProvider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Active </text:p>
          </table:table-cell>
          <table:table-cell office:value-type="string" table:style-name="tablecell">
            <text:p text:style-name="tablealignleft"> If false, insurance policy cannot be used to pay for any outstanding or new prescriptions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icyNumberFamil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icyNumberPers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countRate </text:p>
          </table:table-cell>
          <table:table-cell office:value-type="string" table:style-name="tablecell">
            <text:p text:style-name="tablealignleft"> The percent of the prescription cost that is payable by this policy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Date </text:p>
          </table:table-cell>
          <table:table-cell office:value-type="string" table:style-name="tablecell">
            <text:p text:style-name="tablealignleft"> The date after which this policy will be inactive.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icyNumberFull </text:p>
          </table:table-cell>
          <table:table-cell office:value-type="string" table:style-name="tablecell">
            <text:p text:style-name="tablealignleft"> The full policy number (family policy number + personal policy number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eredByID </text:p>
          </table:table-cell>
          <table:table-cell office:value-type="string" table:style-name="tablecell">
            <text:p text:style-name="tablealignleft"> The ID of the user who created this polic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ame_store_join_5"/><text:bookmark-start text:name="name_store_join"/>Name store join<text:bookmark-end text:name="__RefHeading___name_store_join_5"/><text:bookmark-end text:name="name_store_jo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 table:number-columns-spanned="5">
            <text:p text:style-name="tablealignleft"> Note that records are only created as needed- that is a missing record implies the name is invisible for that store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true means name is not visible in this store. False means it is visible </text:p>
          </table:table-cell>
          <table:table-cell office:value-type="string" table:style-name="tablecell">
            <text:p text:style-name="tablealignleft"> bool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ame_group_6"/><text:bookmark-start text:name="name_group"/>Name group<text:bookmark-end text:name="__RefHeading___name_group_6"/><text:bookmark-end text:name="name_group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ame_note_7"/><text:bookmark-start text:name="name_note"/>Name note<text:bookmark-end text:name="__RefHeading___name_note_7"/><text:bookmark-end text:name="name_no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not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umbers_8"/><text:bookmark-start text:name="numbers"/>Numbers<text:bookmark-end text:name="__RefHeading___numbers_8"/><text:bookmark-end text:name="numbers"/></text:h>
      <text:p text:style-name="Text_20_body">Stores serial numbers such as invoice number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umber_re-use_9"/><text:bookmark-start text:name="number_re-use"/>Number re-use<text:bookmark-end text:name="__RefHeading___number_re-use_9"/><text:bookmark-end text:name="number_re-use"/></text:h>
      <text:p text:style-name="Text_20_body">Stores serial numbers such as invoice number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Stores deleted serial numbers for reuse- not relevant to user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to_us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ermissions_10"/><text:bookmark-start text:name="permissions"/>Permissions<text:bookmark-end text:name="__RefHeading___permissions_10"/><text:bookmark-end text:name="permis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dept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group_id </text:p>
          </table:table-cell>
          <table:table-cell office:value-type="string" table:style-name="tablecell">
            <text:p text:style-name="tablealignleft"> Stores which name groups have permission to be supplied which item department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references_11"/><text:bookmark-start text:name="preferences"/>Preferences<text:bookmark-end text:name="__RefHeading___preferences_11"/><text:bookmark-end text:name="preferences"/></text:h>
      <text:p text:style-name="Text_20_body">The data for each preference is in binary format. You're not intereste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Internally used: storing preferences of text type(Now deprecated in favour of pref blob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ports_12"/><text:bookmark-start text:name="reports"/>Reports<text:bookmark-end text:name="__RefHeading___reports_12"/><text:bookmark-end text:name="repor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repor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ort_blo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wner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upd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ship_method_13"/><text:bookmark-start text:name="ship_method"/>Ship method<text:bookmark-end text:name="__RefHeading___ship_method_13"/><text:bookmark-end text:name="ship_metho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ync_out_14"/><text:bookmark-start text:name="sync_out"/>Sync out<text:bookmark-end text:name="__RefHeading___sync_out_14"/><text:bookmark-end text:name="sync_ou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I=insert, U=update, D=delete, M=merge, T=transf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_id </text:p>
          </table:table-cell>
          <table:table-cell office:value-type="string" table:style-name="tablecell">
            <text:p text:style-name="tablealignleft"> ID of the record to be sync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_from_id </text:p>
          </table:table-cell>
          <table:table-cell office:value-type="string" table:style-name="tablecell">
            <text:p text:style-name="tablealignleft"> sync site ID to send the recor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if store-specific data, the store ID for the record. For example a remote sync site might have multiple stores. If this sync_out record if for a transact record, the Store_ID that it's for.  <text:line-break/>Can be blank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_data </text:p>
          </table:table-cell>
          <table:table-cell office:value-type="string" table:style-name="tablecell">
            <text:p text:style-name="tablealignleft"> (deprecated)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le_num </text:p>
          </table:table-cell>
          <table:table-cell office:value-type="string" table:style-name="tablecell">
            <text:p text:style-name="tablealignleft"> Internal table number of the recor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quence </text:p>
          </table:table-cell>
          <table:table-cell office:value-type="string" table:style-name="tablecell">
            <text:p text:style-name="tablealignleft"> Integer for correct sync order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le_id_num </text:p>
          </table:table-cell>
          <table:table-cell office:value-type="string" table:style-name="tablecell">
            <text:p text:style-name="tablealignleft"> Internal field number for the ID field of the record's tabl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_ID_to_keep </text:p>
          </table:table-cell>
          <table:table-cell office:value-type="string" table:style-name="tablecell">
            <text:p text:style-name="tablealignleft"> ID of record being kept in merg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_ID_to_delete </text:p>
          </table:table-cell>
          <table:table-cell office:value-type="string" table:style-name="tablecell">
            <text:p text:style-name="tablealignleft"> ID of record being deleted in merg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transaction_category_15"/><text:bookmark-start text:name="transaction_category"/>Transaction category<text:bookmark-end text:name="__RefHeading___transaction_category_15"/><text:bookmark-end text:name="transaction_categor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“ci” for customer invoices <text:line-break/>“pi” for prescriptions <text:line-break/>“cc” for customer credits <text:line-break/>“si” for supplier invoices <text:line-break/>“sc” for supplier credits <text:line-break/>“sr for repacks <text:line-break/>“bu” for builds <text:line-break/>“in” for inventory adjustments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ransaction_notes_16"/><text:bookmark-start text:name="transaction_notes"/>Transaction notes<text:bookmark-end text:name="__RefHeading___transaction_notes_16"/><text:bookmark-end text:name="transaction_not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ts_17"/><text:bookmark-start text:name="units"/>Units<text:bookmark-end text:name="__RefHeading___units_17"/><text:bookmark-end text:name="uni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3. Foreign keys</text:span> | | Next: <text:span text:style-name="Strong_20_Emphasis">21. Technical Administr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2::19:49</meta:creation-date>
    <dc:creator>Generated</dc:creator>
    <dc:date>2026-07-11T12::19:49</dc:date>
    <dc:language>en-US</dc:language>
    <meta:editing-cycles>1</meta:editing-cycles>
    <meta:editing-duration>PT0S</meta:editing-duration>
    <dc:title>tables_fields:internal_tables</dc:title>
  </office:meta>
</office:document-meta>
</file>