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purchase_order"/><text:bookmark-start text:name="__RefHeading___purchase_orders_1"/><text:bookmark-start text:name="purchase_orders"/>Purchase Orders<text:bookmark-end text:name="__RefHeading___purchase_orders_1"/><text:bookmark-end text:name="purchase_orders"/></text:h>
      <text:p text:style-name="Text_20_body">Back to list of main table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additional_instructions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gent_commission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h_checksum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horizing_officer_1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horizing_officer_2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udget_period_ID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category_ID</text:span>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>
            <text:p text:style-name="tablealignleft">* </text:p>
          </table:table-cell>
        </table:table-row>
        <table:table-row>
          <table:table-cell office:value-type="string" table:style-name="tablecell">
            <text:p text:style-name="tablealignleft">colour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ment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munications_charge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firm_date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st_in_local_currency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reated_by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creation_date</text:span>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urr_rate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urrency_ID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e_advance_payment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e_contract_signed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e_goods_received_at_port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livery_method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cument_charge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donor_id</text:span>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ditedRemotely</text:p>
          </table:table-cell>
          <table:table-cell office:value-type="string" table:style-name="tablecell"/>
          <table:table-cell office:value-type="string" table:style-name="tablecell">
            <text:p text:style-name="tablealignleft">Boole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eigh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eight_charge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eight_conditions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ading_message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ID</text:span></text:p>
          </table:table-cell>
          <table:table-cell office:value-type="string" table:style-name="tablecell">
            <text:p text:style-name="tablealignleft">Unique identifier of this record</text:p>
          </table:table-cell>
          <table:table-cell office:value-type="string" table:style-name="tablecell">
            <text:p text:style-name="tablealignleft">Long</text:p>
          </table:table-cell>
          <table:table-cell office:value-type="string" table:style-name="tablecell">
            <text:p text:style-name="tablealignleft">* </text:p>
          </table:table-cell>
        </table:table-row>
        <table:table-row>
          <table:table-cell office:value-type="string" table:style-name="tablecell">
            <text:p text:style-name="tablealignleft">include_in_on_order_calcs</text:p>
          </table:table-cell>
          <table:table-cell office:value-type="string" table:style-name="tablecell"/>
          <table:table-cell office:value-type="string" table:style-name="tablecell">
            <text:p text:style-name="tablealignleft">Boole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surance_charge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v_discount_amoun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v_sub_total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s_authorised</text:p>
          </table:table-cell>
          <table:table-cell office:value-type="string" table:style-name="tablecell"/>
          <table:table-cell office:value-type="string" table:style-name="tablecell">
            <text:p text:style-name="tablealignleft">Boole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st_edited_by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es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ked</text:p>
          </table:table-cell>
          <table:table-cell office:value-type="string" table:style-name="tablecell"/>
          <table:table-cell office:value-type="string" table:style-name="tablecell">
            <text:p text:style-name="tablealignleft">Boole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name_ID</text:span></text:p>
          </table:table-cell>
          <table:table-cell office:value-type="string" table:style-name="tablecell">
            <text:p text:style-name="tablealignleft">The unique ID of the supplier to whom this PO is sent</text:p>
          </table:table-cell>
          <table:table-cell office:value-type="string" table:style-name="tablecell">
            <text:p text:style-name="tablealignleft">Long</text:p>
          </table:table-cell>
          <table:table-cell office:value-type="string" table:style-name="tablecell">
            <text:p text:style-name="tablealignleft">* </text:p>
          </table:table-cell>
        </table:table-row>
        <table:table-row>
          <table:table-cell office:value-type="string" table:style-name="tablecell">
            <text:p text:style-name="tablealignleft">Order_total_after_discoun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der_total_before_discoun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_sent_date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quote_ID</text:span>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ference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quested_delivery_date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status</text:span></text:p>
          </table:table-cell>
          <table:table-cell office:value-type="string" table:style-name="tablecell">
            <text:p text:style-name="tablealignleft"> When created: <text:span text:style-name="Strong_20_Emphasis">SG</text:span><text:line-break/>When send to supplier: <text:span text:style-name="Strong_20_Emphasis">CN</text:span><text:line-break/>When finished receiving: <text:span text:style-name="Strong_20_Emphasis">FN</text:span>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store_ID</text:span>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pplier_agent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pplier_discount_amoun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rget_months</text:p>
          </table:table-cell>
          <table:table-cell office:value-type="string" table:style-name="tablecell">
            <text:p text:style-name="tablealignleft">The number of days targeted when quantities were auto-generated</text:p>
          </table:table-cell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tal_foreign_currency_expected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tal_local_currency_expected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_field_1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_field_2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history_2"/><text:bookmark-start text:name="history"/>History<text:bookmark-end text:name="__RefHeading___history_2"/><text:bookmark-end text:name="history"/></text:h>
      <text:list text:style-name="List_20_1" text:continue-numbering="false">
        <text:list-item>
          <text:p text:style-name="LastListParagraph_List_20_1_Content_First"> v3.1: target_days (long) changed to target_months (rea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2::05:24</meta:creation-date>
    <dc:creator>Generated</dc:creator>
    <dc:date>2026-07-16T12::05:24</dc:date>
    <dc:language>en-US</dc:language>
    <meta:editing-cycles>1</meta:editing-cycles>
    <meta:editing-duration>PT0S</meta:editing-duration>
    <dc:title>tables_fields:main_tables:purchase_order</dc:title>
  </office:meta>
</office:document-meta>
</file>