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_lines"/><text:bookmark-start text:name="__RefHeading___purchase_order_lines_1"/><text:bookmark-start text:name="purchase_order_lines"/>Purchase Order Lines<text:bookmark-end text:name="__RefHeading___purchase_order_lines_1"/><text:bookmark-end text:name="purchase_order_lin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from_invoic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loc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expect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request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 The ID of purchase order line 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_ID</text:span></text:p>
          </table:table-cell>
          <table:table-cell office:value-type="string" table:style-name="tablecell">
            <text:p text:style-name="tablealignleft"> The item_ID of purchase order line 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tem_name</text:p>
          </table:table-cell>
          <table:table-cell office:value-type="string" table:style-name="tablecell">
            <text:p text:style-name="tablealignleft"> The item name of the related item name 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ufacturer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on_stock_nam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has_been_action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show_on_goods_rec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_units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ize_order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pected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urchase_orde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quan_adjusted_order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original_order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rec_to_d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lin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re_estmated_cos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supplier_cod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15:11</meta:creation-date>
    <dc:creator>Generated</dc:creator>
    <dc:date>2025-06-15T04::15:11</dc:date>
    <dc:language>en-US</dc:language>
    <meta:editing-cycles>1</meta:editing-cycles>
    <meta:editing-duration>PT0S</meta:editing-duration>
    <dc:title>tables_fields:main_tables:purchase_order_lines</dc:title>
  </office:meta>
</office:document-meta>
</file>