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mSupply Use        </text:p>
          </table:table-cell>
          <table:table-cell office:value-type="string" table:style-name="tableheader">
            <text:p text:style-name="Table_20_Heading"> Reference link      </text:p>
          </table:table-cell>
          <table:table-cell office:value-type="string" table:style-name="tableheader">
            <text:p text:style-name="Table_20_Heading"> Type   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>
            <text:p text:style-name="tablealignleft">The batch number associated with this purchase order line — typically used when stock is received in specific batch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>
            <text:p text:style-name="tablealignleft">Any free-text comment about this line; prints on the PO and is visible to users.</text:p>
          </table:table-cell>
          <table:table-cell office:value-type="string" table:style-name="tablecell">
            <text:p text:style-name="tablealignleft">Create/open PO»New line»General tab»Comment (will print on purchase order)</text:p>
          </table:table-cell>
          <table:table-cell office:value-type="string" table:style-name="tablecell">
            <text:p text:style-name="tablealignleft">https://docs.msupply.org.nz/purchasing:ordering_from_suppliers#comment1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>
            <text:p text:style-name="tablealignleft">The cost recorded from the supplier invoice (if invoice has been entered)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>
            <text:p text:style-name="tablealignleft">The cost of this line expressed in the local currency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>
            <text:p text:style-name="tablealignleft">The date you expect the supplier to deliver this line.</text:p>
          </table:table-cell>
          <table:table-cell office:value-type="string" table:style-name="tablecell">
            <text:p text:style-name="tablealignleft">Create/open PO»New/edit line»General tab»Expected delivery date</text:p>
          </table:table-cell>
          <table:table-cell office:value-type="string" table:style-name="tablecell">
            <text:p text:style-name="tablealignleft">https://docs.msupply.org.nz/purchasing:ordering_from_suppliers#expected_delivery_date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>
            <text:p text:style-name="tablealignleft">The date you have requested the supplier to deliver this item; inherited from the PO by default.</text:p>
          </table:table-cell>
          <table:table-cell office:value-type="string" table:style-name="tablecell">
            <text:p text:style-name="tablealignleft">Create/open PO»New/edit line»General tab»Requested delivery date</text:p>
          </table:table-cell>
          <table:table-cell office:value-type="string" table:style-name="tablecell">
            <text:p text:style-name="tablealignleft">https://docs.msupply.org.nz/purchasing:ordering_from_suppliers#requested_delivery_date1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>
            <text:p text:style-name="tablealignleft">Expiry date for this order line, used if expiry tracking is enable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Unique identifier for this purchase order line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item_ID</text:p>
          </table:table-cell>
          <table:table-cell office:value-type="string" table:style-name="tablecell">
            <text:p text:style-name="tablealignleft">Internal reference to the item being ordere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The descriptive name of the item being ordered (redundant text for reporting/UI).</text:p>
          </table:table-cell>
          <table:table-cell office:value-type="string" table:style-name="tablecell">
            <text:p text:style-name="tablealignleft">Create/open PO»New/edit line»General tab»Item</text:p>
          </table:table-cell>
          <table:table-cell office:value-type="string" table:style-name="tablecell">
            <text:p text:style-name="tablealignleft">https://docs.msupply.org.nz/purchasing:ordering_from_suppliers#item1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>
            <text:p text:style-name="tablealignleft">The sequence number of this line within the purchase order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>
            <text:p text:style-name="tablealignleft">Reference to the store or location where this line’s stock will be received.</text:p>
          </table:table-cell>
          <table:table-cell office:value-type="string" table:style-name="tablecell">
            <text:p text:style-name="tablealignleft">Create/open PO»New/edit line»General tab»Shelf location</text:p>
          </table:table-cell>
          <table:table-cell office:value-type="string" table:style-name="tablecell">
            <text:p text:style-name="tablealignleft">https://docs.msupply.org.nz/purchasing:ordering_from_suppliers#shelf_location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>
            <text:p text:style-name="tablealignleft">Reference to the supplier’s manufacturer record for this item (if recorded).</text:p>
          </table:table-cell>
          <table:table-cell office:value-type="string" table:style-name="tablecell">
            <text:p text:style-name="tablealignleft">Create/open PO»New/edit line»General tab»Manufactur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n_stock_name_ID</text:p>
          </table:table-cell>
          <table:table-cell office:value-type="string" table:style-name="tablecell">
            <text:p text:style-name="tablealignleft">Used if the line is for a non-stock item; links to the non-stock name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>
            <text:p text:style-name="tablealignleft">Internal note — like a comment, but normally doesn’t print unless specifically shown.</text:p>
          </table:table-cell>
          <table:table-cell office:value-type="string" table:style-name="tablecell">
            <text:p text:style-name="tablealignleft">Create/open PO»New line»General tab»Notes</text:p>
          </table:table-cell>
          <table:table-cell office:value-type="string" table:style-name="tablecell">
            <text:p text:style-name="tablealignleft">https://docs.msupply.org.nz/purchasing:ordering_from_suppliers#notes</text:p>
          </table:table-cell>
          <table:table-cell office:value-type="string" table:style-name="tablecell" table:number-columns-spanned="2">
            <text:p text:style-name="tablealignleft">Text</text:p>
          </table:table-cell>
          <table:covered-table-cell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>
            <text:p text:style-name="tablealignleft">Boolean flag indicating whether the note has been marked as dealt with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>
            <text:p text:style-name="tablealignleft">If set, the note will show up on goods receipt document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left">Boolean</text:p>
          </table:table-cell>
          <table:covered-table-cell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>
            <text:p text:style-name="tablealignleft">The unit descriptor for the packing (e.g., “box”, “carton”).</text:p>
          </table:table-cell>
          <table:table-cell office:value-type="string" table:style-name="tablecell">
            <text:p text:style-name="tablealignleft">Create/open PO»New line»General tab»Units (eg, kg, ml)</text:p>
          </table:table-cell>
          <table:table-cell office:value-type="string" table:style-name="tablecell">
            <text:p text:style-name="tablealignleft">https://docs.msupply.org.nz/purchasing:ordering_from_suppliers#units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>
            <text:p text:style-name="tablealignleft">The number of units per pack ordered.</text:p>
          </table:table-cell>
          <table:table-cell office:value-type="string" table:style-name="tablecell">
            <text:p text:style-name="tablealignleft">Create/open PO»New/edit line»General tab»Pack size</text:p>
          </table:table-cell>
          <table:table-cell office:value-type="string" table:style-name="tablecell">
            <text:p text:style-name="tablealignleft">https://docs.msupply.org.nz/purchasing:ordering_from_suppliers#pack_size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>
            <text:p text:style-name="tablealignleft">The expected price after any negotiated discount.</text:p>
          </table:table-cell>
          <table:table-cell office:value-type="string" table:style-name="tablecell">
            <text:p text:style-name="tablealignleft">Create/open PO»New/edit line»General tab»Price after discount (Pricing for this item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per_pack_before_discount</text:p>
          </table:table-cell>
          <table:table-cell office:value-type="string" table:style-name="tablecell">
            <text:p text:style-name="tablealignleft">The standard unit cost per pack before any discounts are applied.</text:p>
          </table:table-cell>
          <table:table-cell office:value-type="string" table:style-name="tablecell">
            <text:p text:style-name="tablealignleft">Create/open PO»New/edit line»General tab»Price before discount (Pricing for this item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>
            <text:p text:style-name="tablealignleft">The extended total (quantity × price before discount)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>
            <text:p text:style-name="tablealignleft">The extended total (quantity × expected price after discount).</text:p>
          </table:table-cell>
          <table:table-cell office:value-type="string" table:style-name="tablecell">
            <text:p text:style-name="tablealignleft">Create/open PO»New/edit line»General tab»Number of packs (Original order)</text:p>
          </table:table-cell>
          <table:table-cell office:value-type="string" table:style-name="tablecell">
            <text:p text:style-name="tablealignleft">https://docs.msupply.org.nz/purchasing:ordering_from_suppliers#number_of_packs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rchase_order_ID</text:p>
          </table:table-cell>
          <table:table-cell office:value-type="string" table:style-name="tablecell">
            <text:p text:style-name="tablealignleft">Reference to the parent purchase order record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>
            <text:p text:style-name="tablealignleft">The adjusted quantity ordered (after manual changes post-quoting).</text:p>
          </table:table-cell>
          <table:table-cell office:value-type="string" table:style-name="tablecell">
            <text:p text:style-name="tablealignleft">Create/open PO»New/existing line»General tab»Total quantity</text:p>
          </table:table-cell>
          <table:table-cell office:value-type="string" table:style-name="tablecell">
            <text:p text:style-name="tablealignleft">https://docs.msupply.org.nz/purchasing:ordering_from_suppliers#adjusted_quantity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>
            <text:p text:style-name="tablealignleft">The original quantity requested before adjustment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>
            <text:p text:style-name="tablealignleft">Quantity received so far against this order line.</text:p>
          </table:table-cell>
          <table:table-cell office:value-type="string" table:style-name="tablecell">
            <text:p text:style-name="tablealignleft">Create/open PO»New/edit line»General tab»Received on previous deliveries (Stock)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ote_line_ID</text:p>
          </table:table-cell>
          <table:table-cell office:value-type="string" table:style-name="tablecell">
            <text:p text:style-name="tablealignleft">Reference to the related quote line from which this PO line may have been created.</text:p>
          </table:table-cell>
          <table:table-cell office:value-type="string" table:style-name="tablecell">
            <text:p text:style-name="tablealignleft">Create/open PO»New line»Quotes tab</text:p>
          </table:table-cell>
          <table:table-cell office:value-type="string" table:style-name="tablecell">
            <text:p text:style-name="tablealignleft">https://docs.msupply.org.nz/purchasing:ordering_from_suppliers#quotes_tab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>
            <text:p text:style-name="tablealignleft">Estimated cost for spare parts or non-stock items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ore_ID</text:p>
          </table:table-cell>
          <table:table-cell office:value-type="string" table:style-name="tablecell">
            <text:p text:style-name="tablealignleft">Reference to the store receiving the order; useful in multi-store setups.</text:p>
          </table:table-cell>
          <table:table-cell office:value-type="string" table:style-name="tablecell">
            <text:p text:style-name="tablealignleft">Create/open PO»New/edit line»General tab»Stor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>
            <text:p text:style-name="tablealignleft">*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>
            <text:p text:style-name="tablealignleft">The supplier’s own code for this item (optional).</text:p>
          </table:table-cell>
          <table:table-cell office:value-type="string" table:style-name="tablecell">
            <text:p text:style-name="tablealignleft">Create/open PO»New/edit line»General tab»Supplier item code</text:p>
          </table:table-cell>
          <table:table-cell office:value-type="string" table:style-name="tablecell">
            <text:p text:style-name="tablealignleft">https://docs.msupply.org.nz/purchasing:ordering_from_suppliers#supplier_item_code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>
            <text:p text:style-name="tablealignleft">Volume measure per pack, if tracking item volume.</text:p>
          </table:table-cell>
          <table:table-cell office:value-type="string" table:style-name="tablecell">
            <text:p text:style-name="tablealignleft">Create/open PO»New line»General tab»Volume per pack</text:p>
          </table:table-cell>
          <table:table-cell office:value-type="string" table:style-name="tablecell">
            <text:p text:style-name="tablealignleft">https://docs.msupply.org.nz/purchasing:ordering_from_suppliers#volume_per_pack</text:p>
          </table:table-cell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ggestedQuantity</text:p>
          </table:table-cell>
          <table:table-cell office:value-type="string" table:style-name="tablecell">
            <text:p text:style-name="tablealignleft">Suggested quantity to be ordered — often from order forecasting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apshotQuantity</text:p>
          </table:table-cell>
          <table:table-cell office:value-type="string" table:style-name="tablecell">
            <text:p text:style-name="tablealignleft">Snapshot of the quantity at a specific time during order creation or forecasting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t_data</text:p>
          </table:table-cell>
          <table:table-cell office:value-type="string" table:style-name="tablecell">
            <text:p text:style-name="tablealignleft">Used to identify and manage a group of items that are purchased together as a single un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ms_fields</text:p>
          </table:table-cell>
          <table:table-cell office:value-type="string" table:style-name="tablecell">
            <text:p text:style-name="tablealignleft">Used for OMS integration.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bjec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6:00</meta:creation-date>
    <dc:creator>Generated</dc:creator>
    <dc:date>2026-07-16T10::06:00</dc:date>
    <dc:language>en-US</dc:language>
    <meta:editing-cycles>1</meta:editing-cycles>
    <meta:editing-duration>PT0S</meta:editing-duration>
    <dc:title>tables_fields:main_tables:purchase_order_lines</dc:title>
  </office:meta>
</office:document-meta>
</file>