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requisition"/><text:bookmark-start text:name="__RefHeading___requisition_1"/><text:bookmark-start text:name="requisition"/>Requisition<text:bookmark-end text:name="__RefHeading___requisition_1"/><text:bookmark-end text:name="requisition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ternal name: requisition</text:p></text:list-item><text:list-item><text:p text:style-name="List_20_1_Content_Last"> was “name_stock_history” up to &amp; including version 3.5. “Requisition” from version 3.6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requisition. Key “reporting_period_size” (values “month” or “quarter”) contains the size of reporting period the requisition is for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for the entire requisition (response type will show the request number here)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e customer's data was 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</text:p>
          </table:table-cell>
          <table:table-cell office:value-type="string" table:style-name="tablecell">
            <text:p text:style-name="tablealignleft"> Date the order reached your premises (from the customer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stock_take </text:p>
          </table:table-cell>
          <table:table-cell office:value-type="string" table:style-name="tablecell">
            <text:p text:style-name="tablealignleft"> The date the customer recorded the stock on hand data at their stor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ystosupply </text:p>
          </table:table-cell>
          <table:table-cell office:value-type="string" table:style-name="tablecell">
            <text:p text:style-name="tablealignleft"> The number of days stock they should be given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The unique ID of this record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linked_purchase_order_id </text:p>
          </table:table-cell>
          <table:table-cell office:value-type="string" table:style-name="tablecell">
            <text:p text:style-name="tablealignleft"> The unique ID of the purchase order related to the request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requisition_id </text:p>
          </table:table-cell>
          <table:table-cell office:value-type="string" table:style-name="tablecell">
            <text:p text:style-name="tablealignleft"> The unique ID link to the request requisition (case type is respons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of the other party of the request (supplier) or response (customer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sh_custinv_ID </text:p>
          </table:table-cell>
          <table:table-cell office:value-type="string" table:style-name="tablecell">
            <text:p text:style-name="tablealignleft"> The ID of the customer invoice created from this record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csh_id </text:p>
          </table:table-cell>
          <table:table-cell office:value-type="string" table:style-name="tablecell">
            <text:p text:style-name="tablealignleft"> The ID of the requisition that was submitted before this one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ester_reference </text:p>
          </table:table-cell>
          <table:table-cell office:value-type="string" table:style-name="tablecell">
            <text:p text:style-name="tablealignleft"> Text with the serial_number of other store requisition (case type is response)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Next sequence number to be used for virtual on next requisition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he status of the record <text:span text:style-name="Strong_20_Emphasis">SG</text:span> = suggested <text:line-break/><text:span text:style-name="Strong_20_Emphasis">CN</text:span> = confirmed <text:line-break/><text:span text:style-name="Strong_20_Emphasis">FN</text:span> = finalised <text:line-break/><text:span text:style-name="Strong_20_Emphasis">WP</text:span> = web: still in progress <text:line-break/><text:span text:style-name="Strong_20_Emphasis">WF</text:span> = finalised by customer after web submission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e order belongs to (request) or ID of the supplying store (respons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<text:span text:style-name="Strong_20_Emphasis">im</text:span> for imprest (where each item has a pre-determined max quantity and the facility submits their current stock on hand) or <text:line-break/><text:span text:style-name="Strong_20_Emphasis">sh</text:span> for stock history, where the facility submits stock on hand, and their history is used to determine a supply quantity <text:line-break/><text:span text:style-name="Strong_20_Emphasis">request</text:span> A request from a facility where they determine the quantity. If between facilities, duplicate supply requisition is created on finalisation in the supplying store <text:line-break/><text:span text:style-name="Strong_20_Emphasis">response</text:span> A response to the request created for the suppling store <text:line-break/><text:span text:style-name="Strong_20_Emphasis">supply</text:span> the supplying store's copy of a request requisition <text:line-break/><text:span text:style-name="Strong_20_Emphasis">report</text:span> A requisition that is for reporting purposes only. 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</text:p>
          </table:table-cell>
          <table:table-cell office:value-type="string" table:style-name="tablecell">
            <text:p text:style-name="tablealignleft"> The ID of the user who entered the data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quisition_line_2"/><text:bookmark-start text:name="requisition_line"/>Requisition Line<text:bookmark-end text:name="__RefHeading___requisition_line_2"/><text:bookmark-end text:name="requisition_line"/></text:h>
      <text:list text:style-name="List_20_1" text:continue-numbering="false">
        <text:list-item>
          <text:p text:style-name="List_20_1_Content_First"> Contains all the lines on a requisition</text:p>
        </text:list-item>
        <text:list-item>
          <text:p text:style-name="List_20_1_Content"> internal name: requisition_line</text:p>
        </text:list-item>
        <text:list-item>
          <text:p text:style-name="List_20_1_Content_Last"> was “nsh_line” up to and including version 3.5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nd  </text:p>
          </table:table-cell>
        </table:table-row>
        <table:table-row>
          <table:table-cell office:value-type="string" table:style-name="tablecell">
            <text:p text:style-name="tablealignleft"> actualquan </text:p>
          </table:table-cell>
          <table:table-cell office:value-type="string" table:style-name="tablecell">
            <text:p text:style-name="tablealignleft"> quantity to be supplied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justed_consumption </text:p>
          </table:table-cell>
          <table:table-cell office:value-type="string" table:style-name="tablecell">
            <text:p text:style-name="tablealignleft"> A consumption value for an item adjusted for days out of stock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</text:p>
          </table:table-cell>
          <table:table-cell office:value-type="string" table:style-name="tablecell">
            <text:p text:style-name="tablealignleft"> colour of the row when displayed </text:p>
          </table:table-cell>
          <table:table-cell office:value-type="string" table:style-name="tablecell">
            <text:p text:style-name="tablealigncenter">  lo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per each line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loss_adjust </text:p>
          </table:table-cell>
          <table:table-cell office:value-type="string" table:style-name="tablecell">
            <text:p text:style-name="tablealignleft"> Records any losses or gains in stock levels that aren't normal consumption/receipts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prev_stock_balance </text:p>
          </table:table-cell>
          <table:table-cell office:value-type="string" table:style-name="tablecell">
            <text:p text:style-name="tablealignleft"> the stock on hand at the previous stocktake (calculated)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order </text:p>
          </table:table-cell>
          <table:table-cell office:value-type="string" table:style-name="tablecell">
            <text:p text:style-name="tablealignleft"> The calculated amount of stock to give the user. </text:p>
          </table:table-cell>
          <table:table-cell office:value-type="string" table:style-name="tablecell">
            <text:p text:style-name="tablealignright"> 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received </text:p>
          </table:table-cell>
          <table:table-cell office:value-type="string" table:style-name="tablecell">
            <text:p text:style-name="tablealignleft"> The amount of stock received by customer between previous requisition record <text:line-break/>for this item and the current stocktake (calculated)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ily_usage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imprest_or_prev_quantity </text:p>
          </table:table-cell>
          <table:table-cell office:value-type="string" table:style-name="tablecell">
            <text:p text:style-name="tablealignleft"> Imprest quantity defined for each item for the user.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D of the item this line is for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linked_requisition_line_id </text:p>
          </table:table-cell>
          <table:table-cell office:value-type="string" table:style-name="tablecell">
            <text:p text:style-name="tablealignleft"> ID of the same requisition_line on the request (for response requisition_lines)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>
            <text:p text:style-name="tablealignleft"> The saved row number for ordering items in the requisition. (1,2, etc)  </text:p>
          </table:table-cell>
          <table:table-cell office:value-type="string" table:style-name="tablecell">
            <text:p text:style-name="tablealigncenter">  lo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stock_on_hand </text:p>
          </table:table-cell>
          <table:table-cell office:value-type="string" table:style-name="tablecell">
            <text:p text:style-name="tablealignleft"> the previous amount of stock on hand on the customer store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quisition_ID</text:span> </text:p>
          </table:table-cell>
          <table:table-cell office:value-type="string" table:style-name="tablecell">
            <text:p text:style-name="tablealignleft"> ID of the <text:span text:style-name="Strong_20_Emphasis">requisition</text:span> record this record is related to (see above)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stock_on_hand </text:p>
          </table:table-cell>
          <table:table-cell office:value-type="string" table:style-name="tablecell">
            <text:p text:style-name="tablealignleft"> the stock the customer reported for this item this stocktake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ggested_quantity </text:p>
          </table:table-cell>
          <table:table-cell office:value-type="string" table:style-name="tablecell">
            <text:p text:style-name="tablealignleft"> the amount of stock suggested for the customer to order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27:42</meta:creation-date>
    <dc:creator>Generated</dc:creator>
    <dc:date>2026-06-25T18::27:42</dc:date>
    <dc:language>en-US</dc:language>
    <meta:editing-cycles>1</meta:editing-cycles>
    <meta:editing-duration>PT0S</meta:editing-duration>
    <dc:title>tables_fields:main_tables:requisition</dc:title>
  </office:meta>
</office:document-meta>
</file>