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main_tables:stock_take"/><text:bookmark-start text:name="__RefHeading___stock_take_1"/><text:bookmark-start text:name="stock_take"/>Stock_take<text:bookmark-end text:name="__RefHeading___stock_take_1"/><text:bookmark-end text:name="stock_tak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eat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Description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finalised_by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vad_addi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invad_reductions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/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serial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ock_take_created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date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tock_take_time</text:p>
          </table:table-cell>
          <table:table-cell office:value-type="string" table:style-name="tablecell"/>
          <table:table-cell office:value-type="string" table:style-name="tablecell">
            <text:p text:style-name="tablealigncenter">   Tim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tor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>
            <text:p text:style-name="tablealignleft">“cons” - used by mSupply internally to create a stocktake from raw per-item totals submitted by a mobile store (short for consolidated)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ock_take_lines_2"/><text:bookmark-start text:name="stock_take_lines"/>Stock_take_lines<text:bookmark-end text:name="__RefHeading___stock_take_lines_2"/><text:bookmark-end text:name="stock_take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ost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center">   Da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item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item_lin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ll_pric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apshot_packsize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apshot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ock_take_ID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tock_take_qty</text:p>
          </table:table-cell>
          <table:table-cell office:value-type="string" table:style-name="tablecell"/>
          <table:table-cell office:value-type="string" table:style-name="tablecell">
            <text:p text:style-name="tablealigncenter">   Real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main_tables:stock_take</dc:title>
  </office:meta>
</office:document-meta>
</file>