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backorder"/><text:bookmark-start text:name="__RefHeading___backorders_1"/><text:bookmark-start text:name="backorders"/>Backorders<text:bookmark-end text:name="__RefHeading___backorders_1"/><text:bookmark-end text:name="backord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           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Length  </text:p>
          </table:table-cell>
          <table:table-cell office:value-type="string" table:style-name="tableheader">
            <text:p text:style-name="Table_20_Heading"> Ind  </text:p>
          </table:table-cell>
        </table:table-row>
        <table:table-row>
          <table:table-cell office:value-type="string" table:style-name="tablecell">
            <text:p text:style-name="tablealignleft"> item_ke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_key_customer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 date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_key_supplier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er_transaction_key_order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er_transaction_key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line_key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s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2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stock_key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purchases_key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income_key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key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54:36</meta:creation-date>
    <dc:creator>Generated</dc:creator>
    <dc:date>2026-07-07T13::54:36</dc:date>
    <dc:language>en-US</dc:language>
    <meta:editing-cycles>1</meta:editing-cycles>
    <meta:editing-duration>PT0S</meta:editing-duration>
    <dc:title>tables_fields:other_tables:backorder</dc:title>
  </office:meta>
</office:document-meta>
</file>