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ldchain"/><text:bookmark-start text:name="__RefHeading___cold_chain_1"/><text:bookmark-start text:name="cold_chain"/>Cold chain<text:bookmark-end text:name="__RefHeading___cold_chain_1"/><text:bookmark-end text:name="cold_chain"/></text:h>
      <text:p text:style-name="Text_20_body">Back to the list of other table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ables that are used to capture cold chain data</text:p></table:table-cell></table:table-row></table:table></draw:text-box></draw:frame></text:p>
      <text:h text:style-name="Heading_20_1" text:outline-level="1"><text:bookmark-start text:name="__RefHeading___sensor_2"/><text:bookmark-start text:name="sensor"/>Sensor<text:bookmark-end text:name="__RefHeading___sensor_2"/><text:bookmark-end text:name="sens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senso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</text:p>
          </table:table-cell>
          <table:table-cell office:value-type="string" table:style-name="tablecell">
            <text:p text:style-name="tablealignleft"> The ID of the location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me       </text:p>
          </table:table-cell>
          <table:table-cell office:value-type="string" table:style-name="tablecell">
            <text:p text:style-name="tablealignleft"> The name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cAddress       </text:p>
          </table:table-cell>
          <table:table-cell office:value-type="string" table:style-name="tablecell">
            <text:p text:style-name="tablealignleft"> The mac address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yLevel       </text:p>
          </table:table-cell>
          <table:table-cell office:value-type="string" table:style-name="tablecell">
            <text:p text:style-name="tablealignleft"> The most recent battery % reading of the senso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  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ConnectionDate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stConnection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   </text:p>
          </table:table-cell>
          <table:table-cell office:value-type="string" table:style-name="tablecell">
            <text:p text:style-name="tablealignleft"> The ID of the store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ogInterval           </text:p>
          </table:table-cell>
          <table:table-cell office:value-type="string" table:style-name="tablecell">
            <text:p text:style-name="tablealignleft"> The interval between taking temperature readings (in second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OfLogs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ctive       </text:p>
          </table:table-cell>
          <table:table-cell office:value-type="string" table:style-name="tablecell">
            <text:p text:style-name="tablealignleft"> Whether the sensor is marked as active or no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et_ID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_3"/><text:bookmark-start text:name="sensorlog"/>SensorLog<text:bookmark-end text:name="__RefHeading___sensorlog_3"/><text:bookmark-end text:name="sensorlo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sorID</text:span>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ggregation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ustomData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sInBreach      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temperature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itemlinejoin_4"/><text:bookmark-start text:name="sensorlogitemlinejoin"/>sensorLogItemLineJoin<text:bookmark-end text:name="__RefHeading___sensorlogitemlinejoin_4"/><text:bookmark-end text:name="sensorlogitemlinejoi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LineID</text:span>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sorLog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temperature_breach_5"/><text:bookmark-start text:name="temperature_breach"/>temperature_breach<text:bookmark-end text:name="__RefHeading___temperature_breach_5"/><text:bookmark-end text:name="temperature_brea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tart_date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_time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_date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_time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tion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_breach_config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knowledged   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or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_max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_min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_duration    </text:p>
          </table:table-cell>
          <table:table-cell office:value-type="string" table:style-name="tablecell"/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emperature_breach_config_6"/><text:bookmark-start text:name="temperature_breach_config"/>temperature_breach_config<text:bookmark-end text:name="__RefHeading___temperature_breach_config_6"/><text:bookmark-end text:name="temperature_breach_confi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max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ration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ctive   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tion_type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emperature_log_7"/><text:bookmark-start text:name="temperature_log"/>temperature_log<text:bookmark-end text:name="__RefHeading___temperature_log_7"/><text:bookmark-end text:name="temperature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27:09</meta:creation-date>
    <dc:creator>Generated</dc:creator>
    <dc:date>2026-07-06T01::27:09</dc:date>
    <dc:language>en-US</dc:language>
    <meta:editing-cycles>1</meta:editing-cycles>
    <meta:editing-duration>PT0S</meta:editing-duration>
    <dc:title>tables_fields:other_tables:coldchain</dc:title>
  </office:meta>
</office:document-meta>
</file>