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direction"/><text:bookmark-start text:name="__RefHeading___item_directions_1"/><text:bookmark-start text:name="item_directions"/>Item directions<text:bookmark-end text:name="__RefHeading___item_directions_1"/><text:bookmark-end text:name="item_direction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directions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I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32:25</meta:creation-date>
    <dc:creator>Generated</dc:creator>
    <dc:date>2025-06-15T04::32:25</dc:date>
    <dc:language>en-US</dc:language>
    <meta:editing-cycles>1</meta:editing-cycles>
    <meta:editing-duration>PT0S</meta:editing-duration>
    <dc:title>tables_fields:other_tables:item_direction</dc:title>
  </office:meta>
</office:document-meta>
</file>