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abel"/><text:bookmark-start text:name="__RefHeading___label_1"/><text:bookmark-start text:name="label"/>Label<text:bookmark-end text:name="__RefHeading___label_1"/><text:bookmark-end text:name="label"/></text:h>
      <text:p text:style-name="Text_20_body">Back to the list of other tabl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eld properties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Main text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body_font_size </text:p>
          </table:table-cell>
          <table:table-cell office:value-type="string" table:style-name="tablecell">
            <text:p text:style-name="tablealignleft"> Font size in pixels of the text in the <text:span text:style-name="Strong_20_Emphasis">body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itle of the label </text:p>
          </table:table-cell>
          <table:table-cell office:value-type="string" table:style-name="tablecell">
            <text:p text:style-name="tablealignleft"> String 80 </text:p>
          </table:table-cell>
        </table:table-row>
        <table:table-row>
          <table:table-cell office:value-type="string" table:style-name="tablecell">
            <text:p text:style-name="tablealignleft"> footer_font_size </text:p>
          </table:table-cell>
          <table:table-cell office:value-type="string" table:style-name="tablecell">
            <text:p text:style-name="tablealignleft"> Font size in pixels of the text in the <text:span text:style-name="Strong_20_Emphasis">footer</text:span> fields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footer_left_1 </text:p>
          </table:table-cell>
          <table:table-cell office:value-type="string" table:style-name="tablecell">
            <text:p text:style-name="tablealignleft"> This the three fields below contain text that is printed below the body. “_1” rown is printed firs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lef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1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 </text:p>
          </table:table-cell>
          <table:table-cell office:value-type="string" table:style-name="tablecell">
            <text:p text:style-name="tablealignleft"> Text of the Top row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_font_size </text:p>
          </table:table-cell>
          <table:table-cell office:value-type="string" table:style-name="tablecell">
            <text:p text:style-name="tablealignleft"> Font size in pixels of the text in the <text:span text:style-name="Strong_20_Emphasis">heading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labels_per_label </text:p>
          </table:table-cell>
          <table:table-cell office:value-type="string" table:style-name="tablecell">
            <text:p text:style-name="tablealignleft"> Default is “1”, but can also be “2” or “4” in which case only the body text <text:line-break/>is printed 2 or 4 times on the standard label, using body_font_size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 of the record  </text:p>
          </table:table-cell>
          <table:table-cell office:value-type="string" table:style-name="tablecell">
            <text:p text:style-name="tablealignleft"> Lo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6:51</meta:creation-date>
    <dc:creator>Generated</dc:creator>
    <dc:date>2025-06-15T04::26:51</dc:date>
    <dc:language>en-US</dc:language>
    <meta:editing-cycles>1</meta:editing-cycles>
    <meta:editing-duration>PT0S</meta:editing-duration>
    <dc:title>tables_fields:other_tables:label</dc:title>
  </office:meta>
</office:document-meta>
</file>