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log"/><text:bookmark-start text:name="__RefHeading___log_1"/><text:bookmark-start text:name="log"/>Log<text:bookmark-end text:name="__RefHeading___log_1"/><text:bookmark-end text:name="log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entry_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ent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ent 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urce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urce_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0::08:48</meta:creation-date>
    <dc:creator>Generated</dc:creator>
    <dc:date>2026-07-16T10::08:48</dc:date>
    <dc:language>en-US</dc:language>
    <meta:editing-cycles>1</meta:editing-cycles>
    <meta:editing-duration>PT0S</meta:editing-duration>
    <dc:title>tables_fields:other_tables:log</dc:title>
  </office:meta>
</office:document-meta>
</file>