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name_category"/><text:bookmark-start text:name="__RefHeading___name_category_tables_1"/><text:bookmark-start text:name="name_category_tables"/>Name category tables<text:bookmark-end text:name="__RefHeading___name_category_tables_1"/><text:bookmark-end text:name="name_category_tables"/></text:h>
      <text:p text:style-name="Text_20_body">Back to the list of other tables</text:p>
      <text:h text:style-name="Heading_20_3" text:outline-level="3"><text:bookmark-start text:name="__RefHeading___name_category_1_2"/><text:bookmark-start text:name="name_category_1"/>Name category 1<text:bookmark-end text:name="__RefHeading___name_category_1_2"/><text:bookmark-end text:name="name_category_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<text:span text:style-name="Strong_20_Emphasis">name_category1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2_3"/><text:bookmark-start text:name="name_category_2"/>Name category 2<text:bookmark-end text:name="__RefHeading___name_category_2_3"/><text:bookmark-end text:name="name_category_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ternal name: <text:span text:style-name="Strong_20_Emphasis">name_category2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3_4"/><text:bookmark-start text:name="name_category_3"/>Name category 3<text:bookmark-end text:name="__RefHeading___name_category_3_4"/><text:bookmark-end text:name="name_category_3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nternal name: <text:span text:style-name="Strong_20_Emphasis">name_category3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41:09</meta:creation-date>
    <dc:creator>Generated</dc:creator>
    <dc:date>2026-07-23T10::41:09</dc:date>
    <dc:language>en-US</dc:language>
    <meta:editing-cycles>1</meta:editing-cycles>
    <meta:editing-duration>PT0S</meta:editing-duration>
    <dc:title>tables_fields:other_tables:name_category</dc:title>
  </office:meta>
</office:document-meta>
</file>