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prescriber"/><text:bookmark-start text:name="__RefHeading___prescribers_1"/><text:bookmark-start text:name="prescribers"/>Prescribers<text:bookmark-end text:name="__RefHeading___prescribers_1"/><text:bookmark-end text:name="prescribers"/></text:h>
      <text:p text:style-name="Text_20_body">Back to the list of other tables</text:p>
      <text:p text:style-name="Text_20_body">The table name is “clinician”.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rst_nam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itials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stration_cod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dress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bil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ail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mal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tiv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55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0::08:51</meta:creation-date>
    <dc:creator>Generated</dc:creator>
    <dc:date>2026-07-16T10::08:51</dc:date>
    <dc:language>en-US</dc:language>
    <meta:editing-cycles>1</meta:editing-cycles>
    <meta:editing-duration>PT0S</meta:editing-duration>
    <dc:title>tables_fields:other_tables:prescriber</dc:title>
  </office:meta>
</office:document-meta>
</file>