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temperature"/><text:bookmark-start text:name="__RefHeading___temperature_vvm_1"/><text:bookmark-start text:name="temperature_vvm"/>Temperature &amp; VVM<text:bookmark-end text:name="__RefHeading___temperature_vvm_1"/><text:bookmark-end text:name="temperature_vvm"/></text:h>
      <text:h text:style-name="Heading_20_3" text:outline-level="3"><text:bookmark-start text:name="__RefHeading___temperature_breach_2"/><text:bookmark-start text:name="temperature_breach"/>temperature_breach<text:bookmark-end text:name="__RefHeading___temperature_breach_2"/><text:bookmark-end text:name="temperature_breach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d_date</text:p>
          </table:table-cell>
          <table:table-cell office:value-type="string" table:style-name="tablecell">
            <text:p text:style-name="tablealignleft"> Date that the breach ended 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nd_time</text:p>
          </table:table-cell>
          <table:table-cell office:value-type="string" table:style-name="tablecell">
            <text:p text:style-name="tablealignleft"> Time in seconds since midnight that the breach ended    </text:p>
          </table:table-cell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Uniqu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>
            <text:p text:style-name="tablealignleft"> The ID of the location in the store where the breach occurre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rt_date</text:p>
          </table:table-cell>
          <table:table-cell office:value-type="string" table:style-name="tablecell">
            <text:p text:style-name="tablealignleft"> Date that the breach started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art_time</text:p>
          </table:table-cell>
          <table:table-cell office:value-type="string" table:style-name="tablecell">
            <text:p text:style-name="tablealignleft"> Time in seconds since midnight that the breach started     </text:p>
          </table:table-cell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>
            <text:p text:style-name="tablealignleft">The ID of the store (facility) where the breach occurred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emperature_breach_config_ID</text:p>
          </table:table-cell>
          <table:table-cell office:value-type="string" table:style-name="tablecell">
            <text:p text:style-name="tablealignleft"> The ID of the temperature_breach_config record that applied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breach_config_3"/><text:bookmark-start text:name="temperature_breach_config"/>temperature_breach_config<text:bookmark-end text:name="__RefHeading___temperature_breach_config_3"/><text:bookmark-end text:name="temperature_breach_confi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 How long (in minutes) out of temperature range before it is considered a breach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aximum_temperature</text:p>
          </table:table-cell>
          <table:table-cell office:value-type="string" table:style-name="tablecell">
            <text:p text:style-name="tablealignleft"> Maximum breach temperature in degrees Celsius    </text:p>
          </table:table-cell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inimum_temperature</text:p>
          </table:table-cell>
          <table:table-cell office:value-type="string" table:style-name="tablecell">
            <text:p text:style-name="tablealignleft"> Minimum breach temperature in degrees Celsius     </text:p>
          </table:table-cell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log_4"/><text:bookmark-start text:name="temperature_log"/>temperature_log<text:bookmark-end text:name="__RefHeading___temperature_log_4"/><text:bookmark-end text:name="temperature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emperature_breach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5"/><text:bookmark-start text:name="vaccine_vial_monitor_status"/>vaccine_vial_monitor_status<text:bookmark-end text:name="__RefHeading___vaccine_vial_monitor_status_5"/><text:bookmark-end text:name="vaccine_vial_monitor_sta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s_active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log_6"/><text:bookmark-start text:name="vaccine_vial_monitor_status_log"/>vaccine_vial_monitor_status_log<text:bookmark-end text:name="__RefHeading___vaccine_vial_monitor_status_log_6"/><text:bookmark-end text:name="vaccine_vial_monitor_status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1::50:09</meta:creation-date>
    <dc:creator>Generated</dc:creator>
    <dc:date>2026-07-26T01::50:09</dc:date>
    <dc:language>en-US</dc:language>
    <meta:editing-cycles>1</meta:editing-cycles>
    <meta:editing-duration>PT0S</meta:editing-duration>
    <dc:title>tables_fields:other_tables:temperature</dc:title>
  </office:meta>
</office:document-meta>
</file>