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warning"/><text:bookmark-start text:name="__RefHeading___warnings_1"/><text:bookmark-start text:name="warnings"/>Warnings<text:bookmark-end text:name="__RefHeading___warnings_1"/><text:bookmark-end text:name="warning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arning_text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4::20:56</meta:creation-date>
    <dc:creator>Generated</dc:creator>
    <dc:date>2025-06-15T04::20:56</dc:date>
    <dc:language>en-US</dc:language>
    <meta:editing-cycles>1</meta:editing-cycles>
    <meta:editing-duration>PT0S</meta:editing-duration>
    <dc:title>tables_fields:other_tables:warning</dc:title>
  </office:meta>
</office:document-meta>
</file>