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der_management"/><text:bookmark-start text:name="__RefHeading___tender_management_links_1"/><text:bookmark-start text:name="tender_management_links"/>Tender Management Links<text:bookmark-end text:name="__RefHeading___tender_management_links_1"/><text:bookmark-end text:name="tender_management_links"/></text:h>
      <text:p text:style-name="Text_20_body">pagequery&gt;@tender_management *;sort=a,name;proper;cols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4:50</meta:creation-date>
    <dc:creator>Generated</dc:creator>
    <dc:date>2026-07-25T02::44:50</dc:date>
    <dc:language>en-US</dc:language>
    <meta:editing-cycles>1</meta:editing-cycles>
    <meta:editing-duration>PT0S</meta:editing-duration>
    <dc:title>tender_management</dc:title>
  </office:meta>
</office:document-meta>
</file>