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customiseitemlist"/><text:bookmark-start text:name="__RefHeading___customising_item_lists_1"/><text:bookmark-start text:name="customising_item_lists"/>1: Customising Item Lists<text:bookmark-end text:name="__RefHeading___customising_item_lists_1"/><text:bookmark-end text:name="customising_item_lis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51:41</meta:creation-date>
    <dc:creator>Generated</dc:creator>
    <dc:date>2025-06-16T08::51:41</dc:date>
    <dc:language>en-US</dc:language>
    <meta:editing-cycles>1</meta:editing-cycles>
    <meta:editing-duration>PT0S</meta:editing-duration>
    <dc:title>tips_test:customiseitemlist</dc:title>
  </office:meta>
</office:document-meta>
</file>