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fr_customiseitemlist"/><text:bookmark-start text:name="__RefHeading___trucs_et_astuces_1personnaliser_la_liste_d_articles_1"/><text:bookmark-start text:name="trucs_et_astuces_1personnaliser_la_liste_d_articles"/>Trucs et Astuces 1: Personnaliser la Liste D'Articles<text:bookmark-end text:name="__RefHeading___trucs_et_astuces_1personnaliser_la_liste_d_articles_1"/><text:bookmark-end text:name="trucs_et_astuces_1personnaliser_la_liste_d_artic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15:19</meta:creation-date>
    <dc:creator>Generated</dc:creator>
    <dc:date>2025-06-15T21::15:19</dc:date>
    <dc:language>en-US</dc:language>
    <meta:editing-cycles>1</meta:editing-cycles>
    <meta:editing-duration>PT0S</meta:editing-duration>
    <dc:title>tips_test:fr_customiseitemlist</dc:title>
  </office:meta>
</office:document-meta>
</file>