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fr_reminders"/><text:bookmark-start text:name="__RefHeading___version_francaise_rappels_1"/><text:bookmark-start text:name="version_francaise_rappels"/>30.3. (version française) Rappels<text:bookmark-end text:name="__RefHeading___version_francaise_rappels_1"/><text:bookmark-end text:name="version_francaise_rappels"/></text:h>
      <text:p text:style-name="Text_20_body">
 <text:line-break/>
 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30.2. (version française): Allouer une commande avec le bouton magique</text:span> | | Next: <text:span text:style-name="Strong_20_Emphasis">30.4. (version français) Raccourcis Clavier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9::09:45</meta:creation-date>
    <dc:creator>Generated</dc:creator>
    <dc:date>2026-06-20T19::09:45</dc:date>
    <dc:language>en-US</dc:language>
    <meta:editing-cycles>1</meta:editing-cycles>
    <meta:editing-duration>PT0S</meta:editing-duration>
    <dc:title>tips_test:fr_reminders</dc:title>
  </office:meta>
</office:document-meta>
</file>