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ips_test:keyboard_shortcuts"/><text:bookmark-start text:name="__RefHeading___keyboard_shortcuts_nspages_1"/><text:bookmark-start text:name="keyboard_shortcuts_nspages"/>29.4: Keyboard shortcuts&lt;nspages<text:bookmark-end text:name="__RefHeading___keyboard_shortcuts_nspages_1"/><text:bookmark-end text:name="keyboard_shortcuts_nspa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1T20::28:45</meta:creation-date>
    <dc:creator>Generated</dc:creator>
    <dc:date>2026-07-11T20::28:45</dc:date>
    <dc:language>en-US</dc:language>
    <meta:editing-cycles>1</meta:editing-cycles>
    <meta:editing-duration>PT0S</meta:editing-duration>
    <dc:title>tips_test:keyboard_shortcuts</dc:title>
  </office:meta>
</office:document-meta>
</file>