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customers_-_the_magic_button_1"/><text:bookmark-start text:name="allocating_stock_to_customers_-_the_magic_button"/>29.2: Allocating Stock to Customers - the Magic Button<text:bookmark-end text:name="__RefHeading___allocating_stock_to_customers_-_the_magic_button_1"/><text:bookmark-end text:name="allocating_stock_to_customers_-_the_magic_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53:15</meta:creation-date>
    <dc:creator>Generated</dc:creator>
    <dc:date>2025-06-28T03::53:15</dc:date>
    <dc:language>en-US</dc:language>
    <meta:editing-cycles>1</meta:editing-cycles>
    <meta:editing-duration>PT0S</meta:editing-duration>
    <dc:title>tips_test:magic_button</dc:title>
  </office:meta>
</office:document-meta>
</file>