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troubleshooting"/><text:bookmark-start text:name="__RefHeading___trouble_shooting_1"/><text:bookmark-start text:name="trouble_shooting"/>32. Trouble Shooting<text:bookmark-end text:name="__RefHeading___trouble_shooting_1"/><text:bookmark-end text:name="trouble_shoo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55:42</meta:creation-date>
    <dc:creator>Generated</dc:creator>
    <dc:date>2026-07-31T20::55:42</dc:date>
    <dc:language>en-US</dc:language>
    <meta:editing-cycles>1</meta:editing-cycles>
    <meta:editing-duration>PT0S</meta:editing-duration>
    <dc:title>troubleshooting</dc:title>
  </office:meta>
</office:document-meta>
</file>