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changing_password"/><text:bookmark-start text:name="__RefHeading___changing_a_web_user_s_password_1"/><text:bookmark-start text:name="changing_a_web_user_s_password"/>Changing a web user's password<text:bookmark-end text:name="__RefHeading___changing_a_web_user_s_password_1"/><text:bookmark-end text:name="changing_a_web_user_s_password"/></text:h>
      <text:list text:style-name="List_20_1" text:continue-numbering="false">
        <text:list-item>
          <text:p text:style-name="List_20_1_Content_First"> Choose <text:span text:style-name="Strong_20_Emphasis">Customers &gt; Show Customers</text:span></text:p>
        </text:list-item>
        <text:list-item>
          <text:p text:style-name="List_20_1_Content"> Find the customer and go to the <text:span text:style-name="Strong_20_Emphasis">Web interface</text:span> tab</text:p>
        </text:list-item>
        <text:list-item>
          <text:p text:style-name="List_20_1_Content"> Enter a user name and password.</text:p>
        </text:list-item>
        <text:list-item>
          <text:p text:style-name="List_20_1_Content"> <text:span text:style-name="Strong_20_Emphasis">Important</text:span></text:p>
          <text:list text:style-name="List_20_1">
            <text:list-item>
              <text:p text:style-name="List_20_1_Content"> make sure the password is secure- it should</text:p>
              <text:list text:style-name="List_20_1">
                <text:list-item>
                  <text:p text:style-name="List_20_1_Content"> contain a mixture of letters, numbers and some other characters</text:p>
                </text:list-item>
                <text:list-item>
                  <text:p text:style-name="List_20_1_Content"> should not be the same as the user name</text:p>
                </text:list-item>
                <text:list-item>
                  <text:p text:style-name="List_20_1_Content_Last"> for example, a good password is <text:span text:style-name="Strong_20_Emphasis">frug393^^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12:31</meta:creation-date>
    <dc:creator>Generated</dc:creator>
    <dc:date>2026-07-14T07::12:31</dc:date>
    <dc:language>en-US</dc:language>
    <meta:editing-cycles>1</meta:editing-cycles>
    <meta:editing-duration>PT0S</meta:editing-duration>
    <dc:title>web_interface:changing_password</dc:title>
  </office:meta>
</office:document-meta>
</file>