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web_interfaces_introduction"/><text:bookmark-start text:name="__RefHeading___introduction_to_web_interfaces_1"/><text:bookmark-start text:name="introduction_to_web_interfaces"/>19.01. 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o stop many large, simultaneous requests overloading the server, most calls to it from the web interfaces will return a maximum of 256 records. Pagination is provided in the interfaces to allow the retrieval of records above thi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 Remote User Web Interface</text:span> | | Next: <text:span text:style-name="Strong_20_Emphasis">19.02. mSupply web serv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57:38</meta:creation-date>
    <dc:creator>Generated</dc:creator>
    <dc:date>2026-07-13T14::57:38</dc:date>
    <dc:language>en-US</dc:language>
    <meta:editing-cycles>1</meta:editing-cycles>
    <meta:editing-duration>PT0S</meta:editing-duration>
    <dc:title>web_interface:web_interfaces_introduction</dc:title>
  </office:meta>
</office:document-meta>
</file>