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18.01. 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mSupply Mobile Interface</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mSupply Mobile</text:span> | | Next: <text:span text:style-name="Strong_20_Emphasis">18.02. The mSupply Web Serv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0:21</meta:creation-date>
    <dc:creator>Generated</dc:creator>
    <dc:date>2025-06-15T13::50:21</dc:date>
    <dc:language>en-US</dc:language>
    <meta:editing-cycles>1</meta:editing-cycles>
    <meta:editing-duration>PT0S</meta:editing-duration>
    <dc:title>web_interface:web_interfaces_introduction</dc:title>
  </office:meta>
</office:document-meta>
</file>