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opyright"/>© Sustainable Solutions (NZ) Ltd and Sustainable Solutions P. Ltd, 20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copyright</dc:title>
  </office:meta>
</office:document-meta>
</file>